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monospace" svg:font-family="monospace" style:font-family-generic="system" style:font-pitch="variable"/>
  </office:font-face-decls>
  <office:automatic-styles>
    <style:style style:name="Таблица1" style:family="table" style:master-page-name="">
      <style:table-properties style:width="23.938cm" fo:margin-left="0.011cm" style:page-number="auto" table:align="left"/>
    </style:style>
    <style:style style:name="Таблица1.A" style:family="table-column">
      <style:table-column-properties style:column-width="4.516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3.316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5.009cm"/>
    </style:style>
    <style:style style:name="Таблица1.F" style:family="table-column">
      <style:table-column-properties style:column-width="2.469cm"/>
    </style:style>
    <style:style style:name="Таблица1.G" style:family="table-column">
      <style:table-column-properties style:column-width="2.454cm"/>
    </style:style>
    <style:style style:name="Таблица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138" style:family="table-row">
      <style:table-row-properties style:min-row-height="2.53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01a2" officeooo:paragraph-rsid="002f7bc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245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069c7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4012a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officeooo:rsid="00358c0a" officeooo:paragraph-rsid="00358c0a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58c0a" officeooo:paragraph-rsid="00358c0a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58c0a" officeooo:paragraph-rsid="003a4278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590a8" officeooo:paragraph-rsid="003590a8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officeooo:rsid="00382cae" officeooo:paragraph-rsid="00382cae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officeooo:rsid="00060402" officeooo:paragraph-rsid="0014012a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60402" officeooo:paragraph-rsid="0014012a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4191f" officeooo:paragraph-rsid="0034191f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9eac0" officeooo:paragraph-rsid="0039eac0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87f29" officeooo:paragraph-rsid="00387f29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77690" officeooo:paragraph-rsid="00077690" style:font-size-asian="12pt" style:font-name-complex="Calibri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88dab" officeooo:paragraph-rsid="00088dab" style:font-size-asian="12pt" style:font-name-complex="Calibri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9dd7a" officeooo:paragraph-rsid="0009dd7a" style:font-size-asian="12pt" style:font-name-complex="Calibri1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30bb99" officeooo:paragraph-rsid="0030bb99" style:font-size-asian="12pt" style:font-name-complex="Calibri1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320834" officeooo:paragraph-rsid="00320834" style:font-size-asian="12pt" style:font-name-complex="Calibri1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33eeea" officeooo:paragraph-rsid="0033eeea" style:font-size-asian="12pt" style:font-name-complex="Calibri1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33eeea" officeooo:paragraph-rsid="003a4278" style:font-size-asian="12pt" style:font-name-complex="Calibri1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34191f" officeooo:paragraph-rsid="0034191f" style:font-size-asian="12pt" style:font-name-complex="Calibri1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358c0a" officeooo:paragraph-rsid="00358c0a" style:font-size-asian="12pt" style:font-name-complex="Calibri1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391d67" officeooo:paragraph-rsid="00391d67" style:font-size-asian="12pt" style:font-name-complex="Calibri1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paragraph-rsid="0017b8ce" style:font-size-asian="12pt" style:font-name-complex="Calibri1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033184" officeooo:paragraph-rsid="0030bb99" style:font-size-asian="12pt" style:font-name-complex="Calibri1"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033184" officeooo:paragraph-rsid="00033184" style:font-size-asian="12pt" style:font-name-complex="Calibri1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046efc" officeooo:paragraph-rsid="00046efc" style:font-size-asian="12pt" style:font-name-complex="Calibri1" style:font-size-complex="12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060402" officeooo:paragraph-rsid="00060402" style:font-size-asian="12pt" style:font-name-complex="Calibri1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17b8ce" officeooo:paragraph-rsid="00060402" style:font-size-asian="12pt" style:font-name-complex="Calibri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60402" officeooo:paragraph-rsid="00060402" style:font-size-asian="12pt" style:font-size-complex="12pt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language="ru" fo:country="RU" officeooo:rsid="00320834" officeooo:paragraph-rsid="00320834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language="ru" fo:country="RU" officeooo:rsid="00320834" officeooo:paragraph-rsid="003a4278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4191f" officeooo:paragraph-rsid="0034191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4191f" officeooo:paragraph-rsid="003a4278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58c0a" officeooo:paragraph-rsid="00358c0a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58c0a" officeooo:paragraph-rsid="003a4278" style:font-size-asian="12pt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358c0a" officeooo:paragraph-rsid="003a4278" style:font-size-asian="12pt" style:font-size-complex="12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391d67" officeooo:paragraph-rsid="00391d67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91d67" officeooo:paragraph-rsid="00391d67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87f29" officeooo:paragraph-rsid="00387f29" style:font-size-asian="12pt" style:font-size-complex="12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3a4278" officeooo:paragraph-rsid="003a4278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language="ru" fo:country="RU" officeooo:rsid="00320834" officeooo:paragraph-rsid="00320834" style:font-size-asian="12pt" style:font-name-complex="Times New Roman1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officeooo:rsid="00320834" officeooo:paragraph-rsid="00320834" style:font-size-asian="12pt" style:font-name-complex="Times New Roman1" style:font-size-complex="12pt"/>
    </style:style>
    <style:style style:name="P4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language="ru" fo:country="RU" officeooo:rsid="0033eeea" officeooo:paragraph-rsid="0033eeea" style:font-size-asian="12pt" style:font-name-complex="Times New Roman1" style:font-size-complex="12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358c0a" officeooo:paragraph-rsid="00358c0a" style:font-size-asian="12pt" style:font-name-complex="Times New Roman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9dd7a" officeooo:paragraph-rsid="0009dd7a" fo:background-color="transparent" style:font-size-asian="12pt" style:font-name-complex="Calibri1" style:font-size-complex="12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060402" officeooo:paragraph-rsid="00060402" fo:background-color="transparent" style:font-size-asian="12pt" style:font-name-complex="Calibri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a4278" officeooo:paragraph-rsid="003a4278" fo:background-color="transparent" style:font-size-asian="12pt" style:font-size-complex="12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3a4278" officeooo:paragraph-rsid="003a4278" fo:background-color="transparen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Calibri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rsid="00320834" officeooo:paragraph-rsid="00320834" style:font-size-asian="12pt" style:font-size-complex="12pt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358c0a" officeooo:paragraph-rsid="00358c0a" style:font-size-asian="12pt" style:font-size-complex="12pt"/>
    </style:style>
    <style:style style:name="P60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rsid="0033eeea" officeooo:paragraph-rsid="0033eeea" style:font-size-asian="12pt" style:font-size-complex="12pt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3a4278" officeooo:paragraph-rsid="003a4278" style:font-size-asian="12pt" style:font-size-complex="12pt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387f29" officeooo:paragraph-rsid="00387f29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name-complex="Calibri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39eac0" officeooo:paragraph-rsid="0039eac0" fo:background-color="transparent" style:font-size-asian="12pt" style:font-size-complex="12p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/>
      <style:text-properties fo:color="#00000a" style:font-name="PT Astra Serif" style:text-underline-style="none" officeooo:paragraph-rsid="00320834" fo:background-color="#fff200"/>
    </style:style>
    <style:style style:name="P69" style:family="paragraph" style:parent-style-name="Standard">
      <style:paragraph-properties fo:text-align="center" style:justify-single-word="false"/>
      <style:text-properties fo:color="#00000a" style:font-name="PT Astra Serif" style:text-underline-style="none" officeooo:paragraph-rsid="0033eeea" fo:background-color="#fff200"/>
    </style:style>
    <style:style style:name="P70" style:family="paragraph" style:parent-style-name="Standard">
      <style:paragraph-properties fo:text-align="center" style:justify-single-word="false"/>
      <style:text-properties fo:color="#00000a" style:font-name="PT Astra Serif" style:text-underline-style="none" officeooo:paragraph-rsid="0034191f" fo:background-color="#fff200"/>
    </style:style>
    <style:style style:name="P71" style:family="paragraph" style:parent-style-name="Standard">
      <style:paragraph-properties fo:text-align="center" style:justify-single-word="false"/>
      <style:text-properties fo:color="#00000a" style:font-name="PT Astra Serif" style:text-underline-style="none" officeooo:paragraph-rsid="003590a8" fo:background-color="#fff200"/>
    </style:style>
    <style:style style:name="P72" style:family="paragraph" style:parent-style-name="Standard">
      <style:paragraph-properties fo:text-align="center" style:justify-single-word="false"/>
      <style:text-properties fo:color="#00000a" style:font-name="PT Astra Serif" style:text-underline-style="none" officeooo:paragraph-rsid="00382cae" fo:background-color="#fff200"/>
    </style:style>
    <style:style style:name="P73" style:family="paragraph" style:parent-style-name="Standard">
      <style:paragraph-properties fo:text-align="center" style:justify-single-word="false"/>
      <style:text-properties fo:color="#00000a" style:font-name="PT Astra Serif" style:text-underline-style="none" officeooo:paragraph-rsid="00387f29" fo:background-color="#fff200"/>
    </style:style>
    <style:style style:name="P74" style:family="paragraph" style:parent-style-name="Standard">
      <style:paragraph-properties fo:text-align="center" style:justify-single-word="false"/>
      <style:text-properties fo:color="#00000a" style:font-name="Times New Roman" fo:font-size="12pt" style:text-underline-style="none" fo:background-color="transparent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a" style:font-name="Times New Roman" fo:font-size="12pt" style:text-underline-style="none" officeooo:paragraph-rsid="003a4278" fo:background-color="transparent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a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15%" fo:text-align="center" style:justify-single-word="false"/>
      <style:text-properties fo:color="#00000a" style:font-name="Times New Roman" fo:font-size="12pt" fo:language="ru" fo:country="RU" style:text-underline-style="none" officeooo:paragraph-rsid="0034191f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line-height="115%" fo:text-align="center" style:justify-single-word="false"/>
      <style:text-properties fo:color="#00000a" style:font-name="Times New Roman" fo:font-size="12pt" fo:language="ru" fo:country="RU" style:text-underline-style="none" officeooo:paragraph-rsid="00391d67" fo:background-color="transparent" style:font-size-asian="12pt" style:font-name-complex="Times New Roman1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a" style:font-name="Times New Roman" fo:font-size="12pt" fo:language="ru" fo:country="RU" style:text-underline-style="none" officeooo:rsid="0033eeea" officeooo:paragraph-rsid="0033eeea" fo:background-color="transparent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a" style:font-name="Times New Roman" fo:font-size="12pt" fo:language="ru" fo:country="RU" style:text-underline-style="none" officeooo:rsid="0034191f" officeooo:paragraph-rsid="0034191f" fo:background-color="transparent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a" style:font-name="Times New Roman" fo:font-size="12pt" fo:language="ru" fo:country="RU" style:text-underline-style="none" officeooo:rsid="003590a8" officeooo:paragraph-rsid="003590a8" fo:background-color="transparen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a" style:font-name="Times New Roman" fo:font-size="12pt" fo:language="ru" fo:country="RU" style:text-underline-style="none" officeooo:rsid="0039eac0" officeooo:paragraph-rsid="0039eac0" fo:background-color="transparent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a" style:font-name="Times New Roman" fo:font-size="12pt" fo:language="ru" fo:country="RU" style:text-underline-style="none" officeooo:rsid="00391d67" officeooo:paragraph-rsid="00391d67" fo:background-color="transparent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a" style:font-name="Times New Roman" fo:font-size="12pt" fo:language="ru" fo:country="RU" style:text-underline-style="none" officeooo:rsid="003aee32" officeooo:paragraph-rsid="003aee32" fo:background-color="transparent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background-color="transparent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officeooo:paragraph-rsid="003a4278" fo:background-color="transparent" style:font-size-asian="12pt" style:font-size-complex="12pt"/>
    </style:style>
    <style:style style:name="P8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text-underline-style="none" officeooo:paragraph-rsid="0034191f" fo:background-color="transparent" style:font-size-asian="12pt" style:font-name-complex="Calibri1" style:font-size-complex="12pt"/>
    </style:style>
    <style:style style:name="P88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89" style:family="paragraph" style:parent-style-name="Standard">
      <style:paragraph-properties fo:line-height="100%"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90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91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46efc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92" style:family="paragraph" style:parent-style-name="Standard">
      <style:paragraph-properties fo:line-height="100%"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46efc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93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60402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94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672ae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95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96" style:family="paragraph" style:parent-style-name="Standard">
      <style:paragraph-properties fo:line-height="100%"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97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60402" fo:background-color="transparent" style:font-name-asian="monospace" style:font-size-asian="12pt" style:font-style-asian="normal" style:font-weight-asian="normal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0bb99" officeooo:paragraph-rsid="0030bb99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3eeea" officeooo:paragraph-rsid="0033eeea" style:font-size-asian="12pt" style:font-name-complex="Times New Roman1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4191f" officeooo:paragraph-rsid="0034191f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82cae" officeooo:paragraph-rsid="00382cae" style:font-size-asian="12pt" style:font-name-complex="Times New Roman1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91d67" officeooo:paragraph-rsid="00391d67" style:font-size-asian="12pt" style:font-name-complex="Times New Roman1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387f29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0bb99" officeooo:paragraph-rsid="0030bb99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82cae" officeooo:paragraph-rsid="00382cae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officeooo:paragraph-rsid="003a4278" style:font-size-asian="12pt" style:font-name-complex="Calibri1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officeooo:paragraph-rsid="003a4278" style:font-size-asian="12pt" style:font-name-complex="Calibri1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14012a" style:font-size-asian="12pt" style:font-name-complex="Times New Roman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2bb266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0bb99" style:font-size-asian="12pt" style:font-name-complex="Times New Roman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20834" style:font-size-asian="12pt" style:font-name-complex="Times New Roman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3eeea" style:font-size-asian="12pt" style:font-name-complex="Times New Roman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87f29" style:font-size-asian="12pt" style:font-name-complex="Times New Roman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paragraph-rsid="00387f29" style:font-size-asian="12pt" style:font-name-complex="Times New Roman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ru" fo:country="RU" officeooo:paragraph-rsid="00387f29" style:font-size-asian="12pt" style:font-name-complex="Times New Roman" style:font-size-complex="12pt"/>
    </style:style>
    <style:style style:name="P1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ru" fo:country="RU" officeooo:paragraph-rsid="0014012a" style:font-size-asian="12pt" style:font-name-complex="Times New Roman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20834" officeooo:paragraph-rsid="00320834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20834" officeooo:paragraph-rsid="003a4278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ru" fo:country="RU" officeooo:rsid="00320834" officeooo:paragraph-rsid="003a4278" style:font-size-asian="12pt" style:font-name-complex="Times New Roman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ru" fo:country="RU" officeooo:rsid="00320834" officeooo:paragraph-rsid="003a4278" style:font-size-asian="12pt" style:font-name-complex="Times New Roman" style:font-size-complex="12pt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33eeea" officeooo:paragraph-rsid="003a4278" style:font-size-asian="12pt" style:font-name-complex="Times New Roman" style:font-size-complex="12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590a8" officeooo:paragraph-rsid="003590a8" style:font-size-asian="12pt" style:font-name-complex="Times New Roman" style:font-size-complex="12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82cae" officeooo:paragraph-rsid="00382cae" style:font-size-asian="12pt" style:font-name-complex="Times New Roman" style:font-size-complex="12pt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82cae" officeooo:paragraph-rsid="003a4278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87f29" officeooo:paragraph-rsid="00387f29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91d67" style:font-size-asian="12pt" style:font-name-complex="Times New Roman1" style:font-size-complex="12pt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dfb0f" officeooo:paragraph-rsid="000dfb0f" style:font-size-asian="12pt" style:font-name-complex="Times New Roman1" style:font-size-complex="12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0bb99" officeooo:paragraph-rsid="0030bb99" style:font-size-asian="12pt" style:font-name-complex="Times New Roman1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0bb99" officeooo:paragraph-rsid="003a4278" style:font-size-asian="12pt" style:font-name-complex="Times New Roman1" style:font-size-complex="12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4191f" officeooo:paragraph-rsid="0034191f" style:font-size-asian="12pt" style:font-name-complex="Times New Roman1" style:font-size-complex="12pt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4191f" officeooo:paragraph-rsid="003a4278" style:font-size-asian="12pt" style:font-name-complex="Times New Roman1" style:font-size-complex="12pt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91d67" officeooo:paragraph-rsid="00391d67" style:font-size-asian="12pt" style:font-name-complex="Times New Roman1" style:font-size-complex="12pt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82cae" officeooo:paragraph-rsid="003a4278" style:font-size-asian="12pt" style:font-name-complex="Times New Roman1" style:font-size-complex="12pt"/>
    </style:style>
    <style:style style:name="P1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ru" fo:country="RU" fo:font-weight="bold" officeooo:rsid="00033184" officeooo:paragraph-rsid="001882f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1f800" officeooo:paragraph-rsid="00387f29" fo:background-color="#ffffff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38e0f" officeooo:paragraph-rsid="00387f29" fo:background-color="#ffffff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33473" officeooo:paragraph-rsid="0039eac0" fo:background-color="#ffffff" style:font-name-asian="Times New Roman1" style:font-size-asian="12pt" style:font-name-complex="Times New Roman1" style:font-size-complex="12pt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33473" officeooo:paragraph-rsid="003a4278" fo:background-color="#ffffff" style:font-name-asian="Times New Roman1" style:font-size-asian="12pt" style:font-name-complex="Times New Roman1" style:font-size-complex="12pt"/>
    </style:style>
    <style:style style:name="P1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0bb99" officeooo:paragraph-rsid="0030bb99" fo:background-color="#ffffff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320834" officeooo:paragraph-rsid="00320834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4191f" fo:background-color="#ffffff" style:font-name-asian="Times New Roman1" style:font-size-asian="12pt" style:font-name-complex="Times New Roman1" style:font-size-complex="12pt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9eac0" officeooo:paragraph-rsid="0039eac0" fo:background-color="#ffffff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a4278" officeooo:paragraph-rsid="003a4278" fo:background-color="#ffffff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91d67" officeooo:paragraph-rsid="00391d67" fo:background-color="#ffffff" style:font-name-asian="Times New Roman1" style:font-size-asian="12pt" style:font-name-complex="Times New Roman1" style:font-size-complex="12pt"/>
    </style:style>
    <style:style style:name="P14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391d67" officeooo:paragraph-rsid="00391d67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48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391d67" officeooo:paragraph-rsid="00391d67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3eeea" officeooo:paragraph-rsid="0033eeea" fo:background-color="#ffffff" style:font-name-asian="Times New Roman1" style:font-size-asian="12pt" style:font-name-complex="Times New Roman1" style:font-size-complex="12pt"/>
    </style:style>
    <style:style style:name="P150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language="ru" fo:country="RU" officeooo:rsid="0034191f" officeooo:paragraph-rsid="0034191f" fo:background-color="#ffffff" style:font-name-asian="Times New Roman1" style:font-size-asian="12pt" style:font-name-complex="Calibri1" style:font-size-complex="12pt"/>
    </style:style>
    <style:style style:name="P15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/>
      <style:text-properties style:font-name="Times New Roman" fo:font-size="12pt" fo:language="ru" fo:country="RU" officeooo:rsid="00391d67" officeooo:paragraph-rsid="00391d67" fo:background-color="#ffffff" style:font-name-asian="Times New Roman1" style:font-size-asian="12pt" style:font-name-complex="Calibri1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3eeea" officeooo:paragraph-rsid="0033eeea" fo:background-color="#ffffff" style:font-size-asian="12pt" style:font-size-complex="12pt"/>
    </style:style>
    <style:style style:name="P15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a4278" fo:background-color="#ffffff" style:font-size-asian="12pt" style:font-size-complex="12pt"/>
    </style:style>
    <style:style style:name="P15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4191f" fo:background-color="#ffffff" style:font-size-asian="12pt" style:font-size-complex="12pt"/>
    </style:style>
    <style:style style:name="P1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0bb99" officeooo:paragraph-rsid="003a4278" fo:background-color="#ffffff" style:font-size-asian="12pt" style:font-size-complex="12pt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3eeea" officeooo:paragraph-rsid="0033eeea" fo:background-color="#ffffff" style:font-size-asian="12pt" style:font-name-complex="Times New Roman1" style:font-size-complex="12pt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language="ru" fo:country="RU" officeooo:rsid="0034191f" officeooo:paragraph-rsid="003a4278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a4278" fo:background-color="#ffffff" style:font-size-asian="12pt" style:font-name-complex="Times New Roman" style:font-size-complex="12pt"/>
    </style:style>
    <style:style style:name="P15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34191f" officeooo:paragraph-rsid="003a4278" fo:background-color="#ffffff" style:font-size-asian="12pt" style:font-name-complex="Times New Roman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language="ru" fo:country="RU" officeooo:rsid="00358c0a" officeooo:paragraph-rsid="003a4278" fo:background-color="#ffffff" style:font-size-asian="12pt" style:font-name-complex="Times New Roman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language="ru" fo:country="RU" officeooo:rsid="0039eac0" officeooo:paragraph-rsid="0039eac0" fo:background-color="#ffffff" style:font-size-asian="12pt" style:font-name-complex="Times New Roman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387f29" officeooo:paragraph-rsid="00391d67" fo:background-color="#ffffff" style:font-size-asian="12pt" style:font-name-complex="Times New Roman" style:font-size-complex="12pt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387f29" officeooo:paragraph-rsid="00387f29" fo:background-color="#ffffff" style:font-size-asian="12pt" style:font-name-complex="Times New Roman" style:font-size-complex="12pt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58c0a" officeooo:paragraph-rsid="00358c0a" fo:background-color="transparent" style:font-size-asian="12pt" style:font-size-complex="12pt"/>
    </style:style>
    <style:style style:name="P16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58c0a" officeooo:paragraph-rsid="00358c0a" fo:background-color="transparent" style:font-size-asian="12pt" style:font-size-complex="12pt"/>
    </style:style>
    <style:style style:name="P16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0bb99" officeooo:paragraph-rsid="0030bb99" fo:background-color="transparent" style:font-size-asian="12pt" style:font-size-complex="12pt"/>
    </style:style>
    <style:style style:name="P1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3eeea" officeooo:paragraph-rsid="0033eeea" fo:background-color="transparent" style:font-size-asian="12pt" style:font-size-complex="12pt"/>
    </style:style>
    <style:style style:name="P16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4191f" fo:background-color="transparent" style:font-size-asian="12pt" style:font-size-complex="12pt"/>
    </style:style>
    <style:style style:name="P16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87f29" officeooo:paragraph-rsid="00387f29" fo:background-color="transparent" style:font-size-asian="12pt" style:font-size-complex="12pt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dfb0f" officeooo:paragraph-rsid="000dfb0f" fo:background-color="transparent" style:font-size-asian="12pt" style:font-name-complex="Times New Roman1" style:font-size-complex="12pt"/>
    </style:style>
    <style:style style:name="P1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91d67" officeooo:paragraph-rsid="00391d67" fo:background-color="transparent" style:font-size-asian="12pt" style:font-name-complex="Times New Roman1" style:font-size-complex="12pt"/>
    </style:style>
    <style:style style:name="P172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2pt" fo:language="ru" fo:country="RU" officeooo:rsid="0039eac0" officeooo:paragraph-rsid="0039eac0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87f29" officeooo:paragraph-rsid="00387f29" fo:background-color="transparent" style:font-size-asian="12pt" style:font-name-complex="Times New Roman" style:font-size-complex="12pt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9eac0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paragraph-rsid="003a4278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9eac0" officeooo:paragraph-rsid="0039eac0" fo:background-color="transparent" style:font-name-asian="Times New Roman1" style:font-size-asian="12pt" style:font-name-complex="Times New Roman1" style:font-size-complex="12pt"/>
    </style:style>
    <style:style style:name="P17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58c0a" fo:background-color="transparent" style:font-name-asian="Times New Roman1" style:font-size-asian="12pt" style:font-name-complex="Times New Roman1" style:font-size-complex="12pt"/>
    </style:style>
    <style:style style:name="P17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4191f" fo:background-color="transparent" style:font-name-asian="Times New Roman1" style:font-size-asian="12pt" style:font-name-complex="Times New Roman1" style:font-size-complex="12pt"/>
    </style:style>
    <style:style style:name="P17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58c0a" officeooo:paragraph-rsid="00358c0a" fo:background-color="transparent" style:font-name-asian="Times New Roman1" style:font-size-asian="12pt" style:font-name-complex="Times New Roman1" style:font-size-complex="12pt"/>
    </style:style>
    <style:style style:name="P18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1baf6c" officeooo:paragraph-rsid="001baf6c" fo:background-color="transparent" style:font-name-asian="Times New Roman1" style:font-size-asian="12pt" style:font-name-complex="Times New Roman1" style:font-size-complex="12pt"/>
    </style:style>
    <style:style style:name="P18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1baf6c" officeooo:paragraph-rsid="003aee32" fo:background-color="transparent" style:font-name-asian="Times New Roman1" style:font-size-asian="12pt" style:font-name-complex="Times New Roman1" style:font-size-complex="12pt"/>
    </style:style>
    <style:style style:name="P1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91d67" officeooo:paragraph-rsid="00391d67" fo:background-color="transparent" style:font-name-asian="Times New Roman1" style:font-size-asian="12pt" style:font-name-complex="Times New Roman1" style:font-size-complex="12pt"/>
    </style:style>
    <style:style style:name="P18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1882f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91d67" fo:background-color="#ffffff" style:font-name-asian="Times New Roman1" style:font-size-asian="12pt" style:font-name-complex="Times New Roman1" style:font-size-complex="12pt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391d67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officeooo:paragraph-rsid="0039eac0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39eac0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8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8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paragraph-rsid="001882fe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paragraph-rsid="00200694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9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paragraph-rsid="00233473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baf6c" fo:background-color="#ffffff" style:font-name-asian="Times New Roman1" style:font-size-asian="12pt" style:font-name-complex="Times New Roman1" style:font-size-complex="12pt"/>
    </style:style>
    <style:style style:name="P19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f3222" fo:background-color="#ffffff" style:font-name-asian="Times New Roman1" style:font-size-asian="12pt" style:font-name-complex="Times New Roman1" style:font-size-complex="12pt"/>
    </style:style>
    <style:style style:name="P19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00694" fo:background-color="#ffffff" style:font-name-asian="Times New Roman1" style:font-size-asian="12pt" style:font-name-complex="Times New Roman1" style:font-size-complex="12pt"/>
    </style:style>
    <style:style style:name="P19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33473" fo:background-color="#ffffff" style:font-name-asian="Times New Roman1" style:font-size-asian="12pt" style:font-name-complex="Times New Roman1" style:font-size-complex="12pt"/>
    </style:style>
    <style:style style:name="P19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19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9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20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f3222" fo:background-color="#ffffff" style:font-size-asian="12pt" style:font-size-complex="12pt"/>
    </style:style>
    <style:style style:name="P20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00694" fo:background-color="#ffffff" style:font-size-asian="12pt" style:font-size-complex="12pt"/>
    </style:style>
    <style:style style:name="P20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191f" officeooo:paragraph-rsid="0034191f" fo:background-color="#ffffff" style:font-size-asian="12pt" style:font-size-complex="12pt"/>
    </style:style>
    <style:style style:name="P203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rsid="0034191f" officeooo:paragraph-rsid="0034191f" fo:background-color="#ffffff" style:font-size-asian="12pt" style:font-size-complex="12pt" fo:hyphenate="false" fo:hyphenation-remain-char-count="2" fo:hyphenation-push-char-count="2"/>
    </style:style>
    <style:style style:name="P20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0bb99" officeooo:paragraph-rsid="0030bb99" fo:background-color="#ffffff" style:font-size-asian="12pt" style:font-size-complex="12pt"/>
    </style:style>
    <style:style style:name="P205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rsid="00320834" officeooo:paragraph-rsid="00320834" fo:background-color="#ffffff" style:font-size-asian="12pt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3eeea" officeooo:paragraph-rsid="0033eeea" fo:background-color="#ffffff" style:font-size-asian="12pt" style:font-size-complex="12pt"/>
    </style:style>
    <style:style style:name="P20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rsid="0039eac0" officeooo:paragraph-rsid="0039eac0" fo:background-color="#ffffff" style:font-size-asian="12pt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58c0a" fo:background-color="#fff200" style:font-size-asian="12pt" style:font-size-complex="12pt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a4278" fo:background-color="transparent" style:font-size-asian="12pt" style:font-size-complex="12pt"/>
    </style:style>
    <style:style style:name="P2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baf6c" fo:background-color="transparent" style:font-size-asian="12pt" style:font-size-complex="12pt"/>
    </style:style>
    <style:style style:name="P2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aee32" fo:background-color="transparent" style:font-size-asian="12pt" style:font-size-complex="12pt"/>
    </style:style>
    <style:style style:name="P2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0bb99" officeooo:paragraph-rsid="0030bb99" fo:background-color="transparent" style:font-size-asian="12pt" style:font-size-complex="12pt"/>
    </style:style>
    <style:style style:name="P2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3eeea" officeooo:paragraph-rsid="0033eeea" fo:background-color="transparent" style:font-size-asian="12pt" style:font-size-complex="12pt"/>
    </style:style>
    <style:style style:name="P2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191f" officeooo:paragraph-rsid="0034191f" fo:background-color="transparent" style:font-size-asian="12pt" style:font-size-complex="12pt"/>
    </style:style>
    <style:style style:name="P2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58c0a" officeooo:paragraph-rsid="00358c0a" fo:background-color="transparent" style:font-size-asian="12pt" style:font-size-complex="12pt"/>
    </style:style>
    <style:style style:name="P2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87f29" officeooo:paragraph-rsid="00387f29" fo:background-color="transparent" style:font-size-asian="12pt" style:font-size-complex="12pt"/>
    </style:style>
    <style:style style:name="P2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9eac0" officeooo:paragraph-rsid="0039eac0" fo:background-color="transparent" style:font-size-asian="12pt" style:font-size-complex="12pt"/>
    </style:style>
    <style:style style:name="P2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91d67" officeooo:paragraph-rsid="00391d67" fo:background-color="transparent" style:font-size-asian="12pt" style:font-size-complex="12pt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2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2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9eac0" officeooo:paragraph-rsid="0039eac0" fo:background-color="transparent" style:font-size-asian="12pt" style:font-name-complex="Times New Roman1" style:font-size-complex="12pt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191f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a4278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baf6c" fo:background-color="#ffff00" style:font-size-asian="12pt" style:font-size-complex="12pt"/>
    </style:style>
    <style:style style:name="P2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aee32" fo:background-color="#ffff00" style:font-size-asian="12pt" style:font-size-complex="12pt"/>
    </style:style>
    <style:style style:name="P230" style:family="paragraph" style:parent-style-name="Standard">
      <style:paragraph-properties fo:margin-top="0cm" fo:margin-bottom="0cm" loext:contextual-spacing="false"/>
      <style:text-properties style:font-name="Times New Roman" fo:font-size="12pt" fo:language="en" fo:country="US" fo:background-color="#ffffff" style:font-name-asian="Times New Roman1" style:font-size-asian="12pt" style:font-name-complex="Times New Roman1" style:font-size-complex="12pt"/>
    </style:style>
    <style:style style:name="P2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en" fo:country="US" fo:background-color="#ffffff" style:font-name-asian="Times New Roman1" style:font-size-asian="12pt" style:font-name-complex="Times New Roman1" style:font-size-complex="12pt"/>
    </style:style>
    <style:style style:name="P2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en" fo:country="US" officeooo:paragraph-rsid="0020cba2" fo:background-color="transparent" style:font-name-asian="Times New Roman1" style:font-size-asian="12pt" style:font-name-complex="Times New Roman1" style:font-size-complex="12pt"/>
    </style:style>
    <style:style style:name="P2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34191f" fo:background-color="#fff200" style:font-name-asian="Times New Roman1" style:language-asian="ru" style:country-asian="RU" style:font-name-complex="Times New Roman1" style:font-size-complex="10pt"/>
    </style:style>
    <style:style style:name="P2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ru" fo:country="RU" officeooo:rsid="002a648a" officeooo:paragraph-rsid="00320834" fo:background-color="#fff200" style:font-name-asian="Times New Roman1" style:language-asian="ru" style:country-asian="RU" style:font-name-complex="Times New Roman1" style:font-size-complex="10pt"/>
    </style:style>
    <style:style style:name="P2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officeooo:paragraph-rsid="001882fe" style:font-size-asian="12pt" style:font-size-complex="12pt"/>
    </style:style>
    <style:style style:name="P2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dfb0f" style:font-size-asian="12pt" style:font-size-complex="12pt"/>
    </style:style>
    <style:style style:name="P2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33eeea" style:font-size-asian="12pt" style:font-size-complex="12pt"/>
    </style:style>
    <style:style style:name="P2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262035" fo:background-color="#ffffff" fo:hyphenate="false" fo:hyphenation-remain-char-count="2" fo:hyphenation-push-char-count="2"/>
    </style:style>
    <style:style style:name="P24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34191f" fo:background-color="#ffffff" fo:hyphenate="false" fo:hyphenation-remain-char-count="2" fo:hyphenation-push-char-count="2"/>
    </style:style>
    <style:style style:name="P24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387f29" fo:background-color="#ffffff" fo:hyphenate="false" fo:hyphenation-remain-char-count="2" fo:hyphenation-push-char-count="2"/>
    </style:style>
    <style:style style:name="P2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3eeea" fo:background-color="#ffffff"/>
    </style:style>
    <style:style style:name="P2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9eac0" fo:background-color="#ffffff"/>
    </style:style>
    <style:style style:name="P2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a4278" fo:background-color="#ffffff"/>
    </style:style>
    <style:style style:name="P24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49cm"/>
        </style:tab-stops>
      </style:paragraph-properties>
    </style:style>
    <style:style style:name="P2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bb266"/>
    </style:style>
    <style:style style:name="P2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bb99"/>
    </style:style>
    <style:style style:name="P2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20834"/>
    </style:style>
    <style:style style:name="P2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191f"/>
    </style:style>
    <style:style style:name="P2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58c0a"/>
    </style:style>
    <style:style style:name="P2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68a51"/>
    </style:style>
    <style:style style:name="P2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82cae"/>
    </style:style>
    <style:style style:name="P2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87f29"/>
    </style:style>
    <style:style style:name="P2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91d67"/>
    </style:style>
    <style:style style:name="P2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9eac0"/>
    </style:style>
    <style:style style:name="P2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a4278"/>
    </style:style>
    <style:style style:name="P2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/>
    </style:style>
    <style:style style:name="P2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officeooo:paragraph-rsid="002bb266"/>
    </style:style>
    <style:style style:name="P2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officeooo:paragraph-rsid="00320834"/>
    </style:style>
    <style:style style:name="P2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officeooo:paragraph-rsid="0025200b"/>
    </style:style>
    <style:style style:name="P2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officeooo:paragraph-rsid="0034191f"/>
    </style:style>
    <style:style style:name="P2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officeooo:paragraph-rsid="00387f29"/>
    </style:style>
    <style:style style:name="P2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text-underline-style="none" fo:background-color="transparent" style:font-size-asian="12pt" style:font-size-complex="12pt"/>
    </style:style>
    <style:style style:name="P2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text-underline-style="none" fo:background-color="transparen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text-underline-style="none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a4278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PT Astra Serif" style:text-underline-style="none"/>
    </style:style>
    <style:style style:name="P2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PT Astra Serif" style:text-underline-style="none" officeooo:paragraph-rsid="002bb266"/>
    </style:style>
    <style:style style:name="P2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PT Astra Serif" style:text-underline-style="none" officeooo:paragraph-rsid="00358c0a"/>
    </style:style>
    <style:style style:name="P2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style:text-underline-style="none" officeooo:paragraph-rsid="0033eeea" style:font-size-asian="12pt" style:font-name-complex="Times New Roman" style:font-size-complex="12pt"/>
    </style:style>
    <style:style style:name="P2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style:text-underline-style="none" officeooo:paragraph-rsid="00387f29" style:font-size-asian="12pt" style:font-name-complex="Times New Roman" style:font-size-complex="12pt"/>
    </style:style>
    <style:style style:name="P2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style:text-underline-style="none" fo:background-color="transparent" style:font-size-asian="12pt" style:font-size-complex="12pt"/>
    </style:style>
    <style:style style:name="P2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b1212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b1212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PT Astra Serif" style:text-underline-style="none" officeooo:paragraph-rsid="00320834" fo:background-color="transparent"/>
    </style:style>
    <style:style style:name="P2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PT Astra Serif" style:text-underline-style="none" officeooo:paragraph-rsid="00320834" fo:background-color="#fff200"/>
    </style:style>
    <style:style style:name="P2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PT Astra Serif" style:text-underline-style="none" officeooo:paragraph-rsid="00382cae" fo:background-color="#fff200"/>
    </style:style>
    <style:style style:name="P28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color="#00000a" style:font-name="Times New Roman" fo:font-size="12pt" fo:language="ru" fo:country="RU" style:text-underline-style="none" officeooo:paragraph-rsid="0034191f" fo:background-color="transparent" style:font-name-asian="Times New Roman1" style:font-size-asian="12pt" style:font-name-complex="Times New Roman" style:font-size-complex="12pt" fo:hyphenate="false" fo:hyphenation-remain-char-count="2" fo:hyphenation-push-char-count="2"/>
    </style:style>
    <style:style style:name="P281" style:family="paragraph" style:parent-style-name="Standard">
      <style:paragraph-properties fo:margin-top="0cm" fo:margin-bottom="0cm" loext:contextual-spacing="false" fo:text-align="center" style:justify-single-word="false" fo:hyphenation-ladder-count="no-limit" text:number-lines="false" text:line-number="0" style:snap-to-layout-grid="false"/>
      <style:text-properties fo:color="#000000" style:font-name="Times New Roman" fo:font-size="12pt" style:text-underline-style="none" fo:background-color="transparen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8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fo:color="#000000" style:font-name="Times New Roman" fo:font-size="12pt" style:text-underline-style="none" fo:background-color="transparent" style:font-name-asian="Calibri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P28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14012a" style:font-size-asian="12pt" style:font-name-complex="Times New Roman" style:font-size-complex="12pt"/>
    </style:style>
    <style:style style:name="P284" style:family="paragraph" style:parent-style-name="No_20_Spacing">
      <style:paragraph-properties fo:margin-top="0cm" fo:margin-bottom="0cm" loext:contextual-spacing="false" fo:line-height="115%" fo:text-align="center" style:justify-single-word="false" fo:hyphenation-ladder-count="no-limit"/>
      <style:text-properties style:font-name="Times New Roman" fo:font-size="12pt" fo:language="ru" fo:country="RU" officeooo:rsid="0034191f" officeooo:paragraph-rsid="0034191f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85" style:family="paragraph" style:parent-style-name="No_20_Spacing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ru" fo:country="RU" officeooo:rsid="0012da7c" officeooo:paragraph-rsid="00128d28" style:font-size-asian="12pt" style:font-name-complex="Times New Roman1" style:font-size-complex="12pt"/>
    </style:style>
    <style:style style:name="P286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287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3b1212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88" style:family="paragraph" style:parent-style-name="Normal_20__28_Web_29_">
      <loext:graphic-properties draw:fill="solid" draw:fill-color="#ffffff"/>
      <style:paragraph-properties fo:margin-left="0.39cm" fo:margin-right="0.39cm" fo:margin-top="0cm" fo:margin-bottom="0cm" loext:contextual-spacing="false" style:line-height-at-least="0.471cm" fo:text-align="center" style:justify-single-word="false" fo:text-indent="0cm" style:auto-text-indent="false" fo:background-color="#ffffff"/>
      <style:text-properties fo:color="#000000" style:font-name="Times New Roman" fo:font-size="12pt" style:text-underline-style="none" fo:background-color="transparen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89" style:family="paragraph" style:parent-style-name="Normal_20__28_Web_29_">
      <loext:graphic-properties draw:fill="solid" draw:fill-color="#ffffff"/>
      <style:paragraph-properties fo:margin-left="0.39cm" fo:margin-right="0.39cm" fo:margin-top="0cm" fo:margin-bottom="0cm" loext:contextual-spacing="false" style:line-height-at-least="0.471cm" fo:text-align="center" style:justify-single-word="false" fo:text-indent="0cm" style:auto-text-indent="false" fo:background-color="#ffffff"/>
      <style:text-properties fo:color="#000000" style:font-name="Times New Roman" fo:font-size="12pt" style:text-underline-style="none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90" style:family="paragraph" style:parent-style-name="Normal_20__28_Web_29_">
      <loext:graphic-properties draw:fill="solid" draw:fill-color="#ffffff"/>
      <style:paragraph-properties fo:margin-left="0.39cm" fo:margin-right="0.39cm" fo:margin-top="0cm" fo:margin-bottom="0cm" loext:contextual-spacing="false" style:line-height-at-least="0.471cm" fo:text-align="center" style:justify-single-word="false" fo:text-indent="0cm" style:auto-text-indent="false" fo:background-color="#ffffff"/>
      <style:text-properties fo:color="#000000" style:font-name="Times New Roman" fo:font-size="12pt" style:text-underline-style="none" fo:background-color="transparent" style:font-name-asian="Times New Roman1" style:font-size-asian="12pt" style:font-name-complex="Times New Roman1" style:font-size-complex="12pt" style:font-weight-complex="bold"/>
    </style:style>
    <style:style style:name="P29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PT Astra Serif" fo:font-size="14pt" fo:font-weight="bold" officeooo:paragraph-rsid="002f7bc2" style:font-size-asian="14pt" style:font-weight-asian="bold"/>
    </style:style>
    <style:style style:name="P29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293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9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font-name="Times New Roman" fo:font-size="12pt" fo:background-color="transparent" style:font-size-asian="12pt" style:font-size-complex="12pt"/>
    </style:style>
    <style:style style:name="P29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2a648a" fo:background-color="transparent" style:font-size-asian="12pt" style:font-size-complex="12pt"/>
    </style:style>
    <style:style style:name="P29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29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rsid="00387f29" officeooo:paragraph-rsid="00387f29" fo:background-color="transparent" style:font-size-asian="12pt" style:font-size-complex="12pt"/>
    </style:style>
    <style:style style:name="P29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language="ru" fo:country="RU" officeooo:rsid="0034191f" officeooo:paragraph-rsid="003a4278" fo:background-color="transparent" style:font-size-asian="12pt" style:font-size-complex="12pt"/>
    </style:style>
    <style:style style:name="P29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language="ru" fo:country="RU" officeooo:rsid="00387f29" officeooo:paragraph-rsid="003a4278" fo:background-color="transparent" style:font-size-asian="12pt" style:font-size-complex="12pt"/>
    </style:style>
    <style:style style:name="P30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language="ru" fo:country="RU" officeooo:rsid="00391d67" officeooo:paragraph-rsid="00391d67" fo:background-color="transparent" style:font-size-asian="12pt" style:font-size-complex="12pt"/>
    </style:style>
    <style:style style:name="P3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/>
      <style:text-properties fo:color="#000000" style:font-name="Times New Roman" fo:font-size="12pt" fo:language="ru" fo:country="RU" officeooo:rsid="00320834" officeooo:paragraph-rsid="003a4278" fo:background-color="transparent" style:font-size-asian="12pt" style:font-name-complex="Times New Roman" style:font-size-complex="12pt"/>
    </style:style>
    <style:style style:name="P3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/>
      <style:text-properties fo:color="#000000" style:font-name="Times New Roman" fo:font-size="12pt" fo:language="ru" fo:country="RU" officeooo:rsid="00320834" officeooo:paragraph-rsid="003a4278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98f2" officeooo:paragraph-rsid="000b9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672ae" officeooo:paragraph-rsid="000672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98f2" officeooo:paragraph-rsid="000b98f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6" style:family="paragraph" style:parent-style-name="Обычный">
      <style:paragraph-properties fo:text-align="center" style:justify-single-word="false"/>
      <style:text-properties style:font-name="Times New Roman" fo:font-size="12pt" fo:language="ru" fo:country="RU" officeooo:rsid="00320834" officeooo:paragraph-rsid="00320834" style:font-size-asian="12pt" style:font-name-complex="Times New Roman" style:font-size-complex="12pt"/>
    </style:style>
    <style:style style:name="P307" style:family="paragraph" style:parent-style-name="Обычный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08" style:family="paragraph" style:parent-style-name="No_20_Spacing">
      <style:paragraph-properties fo:text-align="center" style:justify-single-word="false"/>
      <style:text-properties style:font-name="Times New Roman" fo:font-size="12pt" fo:language="ru" fo:country="RU" officeooo:paragraph-rsid="00128d28" style:font-size-asian="12pt" style:font-name-complex="Times New Roman1" style:font-size-complex="12pt"/>
    </style:style>
    <style:style style:name="P309" style:family="paragraph" style:parent-style-name="No_20_Spacing">
      <style:paragraph-properties fo:line-height="115%" fo:text-align="center" style:justify-single-word="false"/>
      <style:text-properties style:font-name="Times New Roman" fo:font-size="12pt" fo:language="ru" fo:country="RU" officeooo:rsid="0030bb99" officeooo:paragraph-rsid="0030bb99" style:font-size-asian="12pt" style:font-name-complex="Times New Roman1" style:font-size-complex="12pt"/>
    </style:style>
    <style:style style:name="P310" style:family="paragraph" style:parent-style-name="No_20_Spacing">
      <style:paragraph-properties fo:line-height="115%" fo:text-align="center" style:justify-single-word="false"/>
      <style:text-properties style:font-name="Times New Roman" fo:font-size="12pt" fo:language="ru" fo:country="RU" officeooo:rsid="00320834" officeooo:paragraph-rsid="00320834" style:font-size-asian="12pt" style:font-name-complex="Times New Roman1" style:font-size-complex="12pt"/>
    </style:style>
    <style:style style:name="P311" style:family="paragraph" style:parent-style-name="No_20_Spacing">
      <style:paragraph-properties fo:line-height="115%" fo:text-align="center" style:justify-single-word="false"/>
      <style:text-properties style:font-name="Times New Roman" fo:font-size="12pt" fo:language="ru" fo:country="RU" officeooo:rsid="0034191f" officeooo:paragraph-rsid="0034191f" style:font-size-asian="12pt" style:font-name-complex="Times New Roman1" style:font-size-complex="12pt"/>
    </style:style>
    <style:style style:name="P312" style:family="paragraph" style:parent-style-name="No_20_Spacing">
      <style:paragraph-properties fo:text-align="center" style:justify-single-word="false"/>
      <style:text-properties style:font-name="Times New Roman" fo:font-size="12pt" fo:language="ru" fo:country="RU" officeooo:rsid="00358c0a" officeooo:paragraph-rsid="00358c0a" style:font-size-asian="12pt" style:font-name-complex="Times New Roman1" style:font-size-complex="12pt"/>
    </style:style>
    <style:style style:name="P313" style:family="paragraph" style:parent-style-name="No_20_Spacing">
      <style:paragraph-properties fo:line-height="115%" fo:text-align="center" style:justify-single-word="false" fo:orphans="0" fo:widows="0"/>
      <style:text-properties style:font-name="Times New Roman" fo:font-size="12pt" fo:language="ru" fo:country="RU" officeooo:rsid="0012da7c" officeooo:paragraph-rsid="00128d28" style:font-size-asian="12pt" style:font-name-complex="Times New Roman1" style:font-size-complex="12pt"/>
    </style:style>
    <style:style style:name="P314" style:family="paragraph" style:parent-style-name="No_20_Spacing">
      <style:paragraph-properties fo:text-align="center" style:justify-single-word="false"/>
      <style:text-properties style:font-name="Times New Roman" fo:font-size="12pt" fo:language="ru" fo:country="RU" officeooo:rsid="0012da7c" officeooo:paragraph-rsid="00128d28" style:font-size-asian="12pt" style:font-name-complex="Times New Roman1" style:font-size-complex="12pt"/>
    </style:style>
    <style:style style:name="P315" style:family="paragraph" style:parent-style-name="No_20_Spacing">
      <style:paragraph-properties fo:text-align="center" style:justify-single-word="false"/>
      <style:text-properties style:font-name="Times New Roman" fo:font-size="12pt" fo:language="ru" fo:country="RU" officeooo:paragraph-rsid="00128d28" style:font-size-asian="12pt" style:font-name-complex="Times New Roman" style:font-size-complex="12pt"/>
    </style:style>
    <style:style style:name="P316" style:family="paragraph" style:parent-style-name="No_20_Spacing">
      <style:paragraph-properties fo:text-align="center" style:justify-single-word="false"/>
      <style:text-properties style:font-name="Times New Roman" fo:font-size="12pt" officeooo:paragraph-rsid="00128d28" style:font-size-asian="12pt" style:font-size-complex="12pt"/>
    </style:style>
    <style:style style:name="P31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0649d" officeooo:paragraph-rsid="00406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0649d" officeooo:paragraph-rsid="0041e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fo:font-weight="bold" officeooo:paragraph-rsid="001882fe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dfb0f" officeooo:paragraph-rsid="000dfb0f" style:font-size-asian="12pt" style:font-name-complex="Times New Roman1" style:font-size-complex="12pt"/>
    </style:style>
    <style:style style:name="P3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0649d" officeooo:paragraph-rsid="0040649d" style:font-size-asian="12pt" style:font-name-complex="Times New Roman1" style:font-size-complex="12pt"/>
    </style:style>
    <style:style style:name="P3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1e151" officeooo:paragraph-rsid="0041e151" style:font-size-asian="12pt" style:font-name-complex="Times New Roman1" style:font-size-complex="12pt"/>
    </style:style>
    <style:style style:name="P3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fc34f" style:font-size-asian="12pt" style:font-name-complex="Times New Roman" style:font-size-complex="12pt"/>
    </style:style>
    <style:style style:name="P32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language="ru" fo:country="RU" officeooo:rsid="00046efc" officeooo:paragraph-rsid="00423f9c" fo:background-color="#ffffff" style:font-size-asian="12pt" style:font-name-complex="Calibri1" style:font-size-complex="12pt"/>
    </style:style>
    <style:style style:name="P3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ef0b2" officeooo:paragraph-rsid="003ef0b2" fo:background-color="#ffffff" style:font-size-asian="12pt" style:font-size-complex="12pt"/>
    </style:style>
    <style:style style:name="P3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0649d" officeooo:paragraph-rsid="0040649d" fo:background-color="#ffffff" style:font-size-asian="12pt" style:font-size-complex="12pt"/>
    </style:style>
    <style:style style:name="P3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0649d" officeooo:paragraph-rsid="0040649d" fo:background-color="#ffffff" style:font-size-asian="12pt" style:font-name-complex="Times New Roman1" style:font-size-complex="12pt"/>
    </style:style>
    <style:style style:name="P3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0649d" officeooo:paragraph-rsid="0040649d" fo:background-color="#ffffff" style:font-name-asian="Times New Roman1" style:font-size-asian="12pt" style:font-name-complex="Times New Roman1" style:font-size-complex="12pt"/>
    </style:style>
    <style:style style:name="P3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0649d" officeooo:paragraph-rsid="0040649d" fo:background-color="#ffffff" style:font-name-asian="Times New Roman1" style:font-size-asian="12pt" style:font-name-complex="Times New Roman1" style:font-size-complex="12pt"/>
    </style:style>
    <style:style style:name="P3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4191f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0649d" officeooo:paragraph-rsid="0040649d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3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40649d" officeooo:paragraph-rsid="0040649d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1e151" officeooo:paragraph-rsid="0041e151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423f9c" fo:background-color="#ffffff" style:font-name-asian="Times New Roman1" style:font-size-asian="12pt" style:font-name-complex="Times New Roman1" style:font-size-complex="12pt"/>
    </style:style>
    <style:style style:name="P33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officeooo:paragraph-rsid="00233473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0649d" officeooo:paragraph-rsid="0040649d" fo:background-color="#ffffff" style:font-name-asian="Times New Roman1" style:font-size-asian="12pt" style:font-name-complex="Times New Roman1" style:font-size-complex="12pt"/>
    </style:style>
    <style:style style:name="P3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0649d" officeooo:paragraph-rsid="0040649d" style:font-size-asian="12pt" style:font-name-complex="Times New Roman1" style:font-size-complex="12pt"/>
    </style:style>
    <style:style style:name="P3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1e151" officeooo:paragraph-rsid="0041e151" style:font-size-asian="12pt" style:font-name-complex="Times New Roman1" style:font-size-complex="12pt"/>
    </style:style>
    <style:style style:name="P3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3fc34f" officeooo:paragraph-rsid="003fc34f"/>
    </style:style>
    <style:style style:name="P3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40649d" officeooo:paragraph-rsid="0040649d"/>
    </style:style>
    <style:style style:name="P34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fc34f"/>
    </style:style>
    <style:style style:name="P3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b1212" style:font-name="Times New Roman" fo:font-size="12pt" fo:language="ru" fo:country="RU" officeooo:rsid="003fc34f" officeooo:paragraph-rsid="003fc34f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fc34f" officeooo:paragraph-rsid="003fc34f"/>
    </style:style>
    <style:style style:name="P3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T Astra Serif" fo:language="ru" fo:country="RU" officeooo:rsid="0040649d" officeooo:paragraph-rsid="0040649d"/>
    </style:style>
    <style:style style:name="P3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0649d" officeooo:paragraph-rsid="0040649d"/>
    </style:style>
    <style:style style:name="P34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33184" officeooo:paragraph-rsid="002f7bc2" style:font-size-asian="14pt" style:font-weight-asian="bold" style:font-size-complex="14pt" style:font-weight-complex="bold"/>
    </style:style>
    <style:style style:name="P35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01a2" officeooo:paragraph-rsid="0014012a" style:font-size-asian="14pt" style:font-weight-asian="bold" style:font-name-complex="Times New Roman" style:font-size-complex="14pt" style:font-weight-complex="bold"/>
    </style:style>
    <style:style style:name="P35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01a2" officeooo:paragraph-rsid="002f7bc2" style:font-size-asian="14pt" style:font-size-complex="14pt"/>
    </style:style>
    <style:style style:name="P35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01a2" officeooo:paragraph-rsid="0014012a" style:font-size-asian="14pt" style:font-weight-asian="normal" style:font-name-complex="Times New Roman" style:font-size-complex="14pt" style:font-weight-complex="normal"/>
    </style:style>
    <style:style style:name="P35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1" style:font-size-complex="12pt"/>
    </style:style>
    <style:style style:name="P35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40649d" officeooo:paragraph-rsid="0040649d" style:font-size-asian="12pt" style:font-size-complex="12pt"/>
    </style:style>
    <style:style style:name="P35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423f9c" officeooo:paragraph-rsid="00423f9c" style:font-size-asian="12pt" style:font-name-complex="Calibri1" style:font-size-complex="12pt"/>
    </style:style>
    <style:style style:name="P35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0649d" officeooo:paragraph-rsid="0040649d" style:font-size-asian="12pt" style:font-name-complex="Calibri1" style:font-size-complex="12pt"/>
    </style:style>
    <style:style style:name="P35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23f9c" officeooo:paragraph-rsid="00423f9c" style:font-size-asian="12pt" style:font-size-complex="12pt"/>
    </style:style>
    <style:style style:name="P35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4191f" officeooo:paragraph-rsid="0034191f" style:font-size-asian="12pt" style:font-size-complex="12pt"/>
    </style:style>
    <style:style style:name="P360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ru" fo:country="RU" officeooo:rsid="0040649d" officeooo:paragraph-rsid="0040649d" style:font-size-asian="12pt" style:font-size-complex="12pt"/>
    </style:style>
    <style:style style:name="P36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0649d" officeooo:paragraph-rsid="0040649d" style:font-size-asian="12pt" style:font-name-complex="Times New Roman" style:font-size-complex="12pt"/>
    </style:style>
    <style:style style:name="P362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officeooo:rsid="0040649d" officeooo:paragraph-rsid="0040649d" style:font-size-asian="12pt" style:font-name-complex="Times New Roman" style:font-size-complex="12pt"/>
    </style:style>
    <style:style style:name="P363" style:family="paragraph" style:parent-style-name="Standard">
      <style:paragraph-properties fo:text-align="center" style:justify-single-word="false"/>
      <style:text-properties style:font-name="Times New Roman" fo:language="ru" fo:country="RU" style:font-name-complex="Calibri1"/>
    </style:style>
    <style:style style:name="P364" style:family="paragraph" style:parent-style-name="Standard">
      <style:paragraph-properties fo:text-align="center" style:justify-single-word="false" style:text-autospace="none"/>
      <style:text-properties style:font-name="Times New Roman" fo:language="ru" fo:country="RU" style:font-name-complex="Calibri1"/>
    </style:style>
    <style:style style:name="P365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366" style:family="paragraph" style:parent-style-name="Standard">
      <style:paragraph-properties fo:text-align="center" style:justify-single-word="false"/>
      <style:text-properties style:font-name="Times New Roman" fo:language="ru" fo:country="RU" fo:background-color="#ffffff"/>
    </style:style>
    <style:style style:name="P367" style:family="paragraph" style:parent-style-name="Standard">
      <style:paragraph-properties fo:text-align="center" style:justify-single-word="false" fo:orphans="0" fo:widows="0"/>
      <style:text-properties style:font-name="Times New Roman" fo:language="ru" fo:country="RU" officeooo:paragraph-rsid="000d0a12" fo:background-color="#ffffff"/>
    </style:style>
    <style:style style:name="P368" style:family="paragraph" style:parent-style-name="Standard">
      <style:paragraph-properties fo:text-align="center" style:justify-single-word="false" fo:orphans="0" fo:widows="0"/>
      <style:text-properties style:font-name="Times New Roman" fo:language="ru" fo:country="RU" officeooo:paragraph-rsid="000d0a12" fo:background-color="#ffffff" style:font-name-asian="Times New Roman" style:font-name-complex="Times New Roman"/>
    </style:style>
    <style:style style:name="P369" style:family="paragraph" style:parent-style-name="Standard">
      <style:paragraph-properties fo:text-align="center" style:justify-single-word="false" fo:orphans="0" fo:widows="0"/>
      <style:text-properties style:font-name="Times New Roman" fo:language="ru" fo:country="RU" officeooo:paragraph-rsid="000d0a12" style:font-name-complex="Times New Roman"/>
    </style:style>
    <style:style style:name="P370" style:family="paragraph" style:parent-style-name="Standard">
      <style:paragraph-properties fo:text-align="center" style:justify-single-word="false"/>
    </style:style>
    <style:style style:name="P371" style:family="paragraph" style:parent-style-name="Standard">
      <style:paragraph-properties fo:text-align="center" style:justify-single-word="false" fo:orphans="0" fo:widows="0"/>
    </style:style>
    <style:style style:name="P372" style:family="paragraph" style:parent-style-name="Standard">
      <style:paragraph-properties fo:text-align="center" style:justify-single-word="false" fo:orphans="0" fo:widows="0"/>
      <style:text-properties fo:color="#333333" style:font-name="Times New Roman" fo:language="ru" fo:country="RU" officeooo:rsid="000d0a12" officeooo:paragraph-rsid="000d0a12" fo:background-color="#ffffff" style:font-name-asian="monospace" style:font-name-complex="Times New Roman"/>
    </style:style>
    <style:style style:name="P373" style:family="paragraph" style:parent-style-name="Standard">
      <style:paragraph-properties fo:text-align="center" style:justify-single-word="false" fo:orphans="0" fo:widows="0"/>
      <style:text-properties fo:color="#333333" style:font-name="Times New Roman" fo:language="ru" fo:country="RU" fo:background-color="#ffffff" style:font-name-asian="monospace" style:font-name-complex="Times New Roman"/>
    </style:style>
    <style:style style:name="P374" style:family="paragraph" style:parent-style-name="Standard">
      <style:paragraph-properties fo:text-align="center" style:justify-single-word="false"/>
      <style:text-properties fo:language="ru" fo:country="RU" officeooo:rsid="0040649d" officeooo:paragraph-rsid="0040649d"/>
    </style:style>
    <style:style style:name="P375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0649d" officeooo:paragraph-rsid="0040649d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37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37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language="ru" fo:country="RU" officeooo:rsid="00387f29" officeooo:paragraph-rsid="00387f29" fo:background-color="transparent" style:font-size-asian="12pt" style:font-size-complex="12pt"/>
    </style:style>
    <style:style style:name="P378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Times New Roman" fo:language="ru" fo:country="RU"/>
    </style:style>
    <style:style style:name="P379" style:family="paragraph" style:parent-style-name="Normal_20__28_Web_29_">
      <loext:graphic-properties draw:fill="solid" draw:fill-color="#ffffff"/>
      <style:paragraph-properties fo:margin-left="0.39cm" fo:margin-right="0.39cm" fo:margin-top="0cm" fo:margin-bottom="0cm" loext:contextual-spacing="false" style:line-height-at-least="0.471cm" fo:text-align="center" style:justify-single-word="false" fo:text-indent="0cm" style:auto-text-indent="false" fo:background-color="#ffffff"/>
      <style:text-properties fo:color="#000000" style:font-name="Times New Roman" fo:font-size="12pt" fo:language="ru" fo:country="RU" style:text-underline-style="none" officeooo:rsid="0040649d" officeooo:paragraph-rsid="0040649d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officeooo:rsid="00046efc" style:font-name-complex="Times New Roman1"/>
    </style:style>
    <style:style style:name="T4" style:family="text">
      <style:text-properties fo:language="ru" fo:country="RU" officeooo:rsid="00128d28" style:font-name-complex="Times New Roman1"/>
    </style:style>
    <style:style style:name="T5" style:family="text">
      <style:text-properties fo:language="ru" fo:country="RU" officeooo:rsid="000ce4e6" style:font-name-complex="Times New Roman1"/>
    </style:style>
    <style:style style:name="T6" style:family="text">
      <style:text-properties fo:language="ru" fo:country="RU" officeooo:rsid="000dfb0f" style:font-name-complex="Times New Roman1"/>
    </style:style>
    <style:style style:name="T7" style:family="text">
      <style:text-properties fo:language="ru" fo:country="RU" officeooo:rsid="0017b8ce" style:font-name-complex="Times New Roman1"/>
    </style:style>
    <style:style style:name="T8" style:family="text">
      <style:text-properties fo:language="ru" fo:country="RU" officeooo:rsid="000672ae"/>
    </style:style>
    <style:style style:name="T9" style:family="text">
      <style:text-properties fo:language="ru" fo:country="RU" officeooo:rsid="00077690"/>
    </style:style>
    <style:style style:name="T10" style:family="text">
      <style:text-properties fo:language="ru" fo:country="RU" officeooo:rsid="00088dab"/>
    </style:style>
    <style:style style:name="T11" style:family="text">
      <style:text-properties fo:language="ru" fo:country="RU" officeooo:rsid="0009dd7a"/>
    </style:style>
    <style:style style:name="T12" style:family="text">
      <style:text-properties fo:language="ru" fo:country="RU" officeooo:rsid="0012da7c"/>
    </style:style>
    <style:style style:name="T13" style:family="text">
      <style:text-properties fo:language="ru" fo:country="RU" officeooo:rsid="0017b8ce"/>
    </style:style>
    <style:style style:name="T14" style:family="text">
      <style:text-properties fo:language="ru" fo:country="RU" officeooo:rsid="0030bb99"/>
    </style:style>
    <style:style style:name="T15" style:family="text">
      <style:text-properties fo:language="ru" fo:country="RU" officeooo:rsid="000ce4e6"/>
    </style:style>
    <style:style style:name="T16" style:family="text">
      <style:text-properties fo:language="ru" fo:country="RU" officeooo:rsid="00320834"/>
    </style:style>
    <style:style style:name="T17" style:family="text">
      <style:text-properties fo:language="ru" fo:country="RU" officeooo:rsid="0033eeea"/>
    </style:style>
    <style:style style:name="T18" style:family="text">
      <style:text-properties fo:language="ru" fo:country="RU" officeooo:rsid="000dfb0f"/>
    </style:style>
    <style:style style:name="T19" style:family="text">
      <style:text-properties fo:language="ru" fo:country="RU" style:font-name-asian="Times New Roman1" style:font-name-complex="Times New Roman1"/>
    </style:style>
    <style:style style:name="T20" style:family="text">
      <style:text-properties fo:language="ru" fo:country="RU" officeooo:rsid="001baf6c" style:font-name-asian="Times New Roman1" style:font-name-complex="Times New Roman1"/>
    </style:style>
    <style:style style:name="T21" style:family="text">
      <style:text-properties fo:language="ru" fo:country="RU" officeooo:rsid="001d6430" style:font-name-asian="Times New Roman1" style:font-name-complex="Times New Roman1"/>
    </style:style>
    <style:style style:name="T22" style:family="text">
      <style:text-properties fo:language="ru" fo:country="RU" officeooo:rsid="001f3222" style:font-name-asian="Times New Roman1" style:font-name-complex="Times New Roman1"/>
    </style:style>
    <style:style style:name="T23" style:family="text">
      <style:text-properties fo:language="ru" fo:country="RU" officeooo:rsid="00200694" style:font-name-asian="Times New Roman1" style:font-name-complex="Times New Roman1"/>
    </style:style>
    <style:style style:name="T24" style:family="text">
      <style:text-properties fo:language="ru" fo:country="RU" officeooo:rsid="0020cba2" style:font-name-asian="Times New Roman1" style:font-name-complex="Times New Roman1"/>
    </style:style>
    <style:style style:name="T25" style:family="text">
      <style:text-properties fo:language="ru" fo:country="RU" officeooo:rsid="0021f800" style:font-name-asian="Times New Roman1" style:font-name-complex="Times New Roman1"/>
    </style:style>
    <style:style style:name="T26" style:family="text">
      <style:text-properties fo:language="ru" fo:country="RU" officeooo:rsid="00233473" style:font-name-asian="Times New Roman1" style:font-name-complex="Times New Roman1"/>
    </style:style>
    <style:style style:name="T27" style:family="text">
      <style:text-properties fo:language="ru" fo:country="RU" officeooo:rsid="00238e0f" style:font-name-asian="Times New Roman1" style:font-name-complex="Times New Roman1"/>
    </style:style>
    <style:style style:name="T28" style:family="text">
      <style:text-properties fo:language="ru" fo:country="RU" officeooo:rsid="001baf6c" fo:background-color="transparent" loext:char-shading-value="0" style:font-name-asian="Times New Roman1" style:font-name-complex="Times New Roman1"/>
    </style:style>
    <style:style style:name="T29" style:family="text">
      <style:text-properties fo:language="ru" fo:country="RU" officeooo:rsid="0034191f"/>
    </style:style>
    <style:style style:name="T30" style:family="text">
      <style:text-properties fo:language="ru" fo:country="RU" officeooo:rsid="00358c0a"/>
    </style:style>
    <style:style style:name="T31" style:family="text">
      <style:text-properties fo:language="ru" fo:country="RU" officeooo:rsid="003590a8"/>
    </style:style>
    <style:style style:name="T32" style:family="text">
      <style:text-properties fo:language="ru" fo:country="RU" officeooo:rsid="00382cae"/>
    </style:style>
    <style:style style:name="T33" style:family="text">
      <style:text-properties fo:language="ru" fo:country="RU" officeooo:rsid="00387f29"/>
    </style:style>
    <style:style style:name="T34" style:family="text">
      <style:text-properties fo:language="ru" fo:country="RU" officeooo:rsid="00391d67"/>
    </style:style>
    <style:style style:name="T35" style:family="text">
      <style:text-properties fo:language="ru" fo:country="RU" officeooo:rsid="003a4278" style:font-name-complex="Calibri1"/>
    </style:style>
    <style:style style:name="T36" style:family="text">
      <style:text-properties fo:language="ru" fo:country="RU" officeooo:rsid="0039eac0"/>
    </style:style>
    <style:style style:name="T37" style:family="text">
      <style:text-properties fo:font-variant="normal" fo:text-transform="none" fo:color="#333333" style:text-position="0% 100%" fo:letter-spacing="normal" fo:language="ru" fo:country="RU" fo:font-style="normal" fo:font-weight="normal" fo:background-color="#ffffff" loext:char-shading-value="0" style:font-name-asian="monospace" style:font-style-asian="normal" style:font-weight-asian="normal" style:font-name-complex="Times New Roman1"/>
    </style:style>
    <style:style style:name="T38" style:family="text">
      <style:text-properties fo:font-variant="normal" fo:text-transform="none" fo:color="#333333" style:text-position="0% 100%" fo:letter-spacing="normal" fo:language="ru" fo:country="RU" fo:font-style="normal" fo:font-weight="normal" fo:background-color="#ffffff" loext:char-shading-value="0" style:font-name-asian="monospace" style:font-style-asian="normal" style:font-weight-asian="normal" style:font-name-complex="Times New Roman1" style:font-weight-complex="normal"/>
    </style:style>
    <style:style style:name="T39" style:family="text">
      <style:text-properties fo:font-variant="normal" fo:text-transform="none" fo:color="#333333" style:text-position="0% 100%" fo:letter-spacing="normal" fo:language="ru" fo:country="RU" fo:font-style="normal" fo:font-weight="normal" officeooo:rsid="00046efc" fo:background-color="#ffffff" loext:char-shading-value="0" style:font-name-asian="monospace" style:font-style-asian="normal" style:font-weight-asian="normal" style:font-name-complex="Times New Roman1"/>
    </style:style>
    <style:style style:name="T40" style:family="text">
      <style:text-properties fo:font-variant="normal" fo:text-transform="none" fo:color="#333333" style:text-position="0% 100%" fo:letter-spacing="normal" fo:language="ru" fo:country="RU" fo:font-style="normal" fo:font-weight="normal" officeooo:rsid="00060402" fo:background-color="#ffffff" loext:char-shading-value="0" style:font-name-asian="monospace" style:font-style-asian="normal" style:font-weight-asian="normal" style:font-name-complex="Times New Roman1"/>
    </style:style>
    <style:style style:name="T41" style:family="text">
      <style:text-properties fo:font-variant="normal" fo:text-transform="none" fo:color="#333333" fo:letter-spacing="normal" fo:font-style="normal" fo:font-weight="normal" fo:background-color="#ffffff" loext:char-shading-value="0" style:font-name-asian="SimSun" style:font-style-asian="normal" style:font-weight-asian="normal" style:font-name-complex="Times New Roman1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font-name-complex="Times New Roman1"/>
    </style:style>
    <style:style style:name="T44" style:family="text">
      <style:text-properties style:font-name="Times New Roman" fo:language="ru" fo:country="RU"/>
    </style:style>
    <style:style style:name="T45" style:family="text">
      <style:text-properties style:font-name="Times New Roman" fo:language="ru" fo:country="RU" fo:font-weight="bold" officeooo:rsid="001882fe" style:font-name-asian="Times New Roman1" style:language-asian="ru" style:country-asian="RU" style:font-weight-asian="bold" style:font-name-complex="Times New Roman1"/>
    </style:style>
    <style:style style:name="T46" style:family="text">
      <style:text-properties style:font-name="Times New Roman" fo:language="ru" fo:country="RU" fo:background-color="#ffffff" loext:char-shading-value="0"/>
    </style:style>
    <style:style style:name="T47" style:family="text">
      <style:text-properties style:font-name="Times New Roman" fo:language="ru" fo:country="RU" officeooo:rsid="004309e5" style:font-size-complex="14pt" style:font-weight-complex="bold"/>
    </style:style>
    <style:style style:name="T48" style:family="text"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0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52" style:family="text">
      <style:text-properties style:font-name="Times New Roman" fo:font-size="12pt" fo:background-color="#fff200" loext:char-shading-value="0" style:font-name-asian="Times New Roman1" style:font-size-asian="12pt" style:language-asian="ru" style:country-asian="RU" style:font-name-complex="Times New Roman1" style:font-size-complex="12pt"/>
    </style:style>
    <style:style style:name="T53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54" style:family="text">
      <style:text-properties style:font-name="Times New Roman" fo:background-color="transparent" loext:char-shading-value="0"/>
    </style:style>
    <style:style style:name="T55" style:family="text">
      <style:text-properties style:font-name="Times New Roman" fo:background-color="transparent" loext:char-shading-value="0" style:font-name-complex="Times New Roman1"/>
    </style:style>
    <style:style style:name="T56" style:family="text">
      <style:text-properties style:font-name="Times New Roman" fo:background-color="transparent" loext:char-shading-value="0" style:font-name-asian="Times New Roman1" style:language-asian="ru" style:country-asian="RU" style:font-name-complex="Times New Roman1"/>
    </style:style>
    <style:style style:name="T57" style:family="text">
      <style:text-properties officeooo:rsid="00116f6f"/>
    </style:style>
    <style:style style:name="T58" style:family="text">
      <style:text-properties officeooo:rsid="0012da7c"/>
    </style:style>
    <style:style style:name="T59" style:family="text">
      <style:text-properties officeooo:rsid="0016ff53"/>
    </style:style>
    <style:style style:name="T60" style:family="text">
      <style:text-properties officeooo:rsid="0017b8ce"/>
    </style:style>
    <style:style style:name="T61" style:family="text">
      <style:text-properties fo:color="#333333" fo:language="en" fo:country="US" style:font-name-asian="Times New Roman1" style:font-name-complex="Times New Roman1"/>
    </style:style>
    <style:style style:name="T62" style:family="text">
      <style:text-properties fo:color="#333333" style:font-name-asian="Times New Roman1" style:font-name-complex="Times New Roman1"/>
    </style:style>
    <style:style style:name="T63" style:family="text">
      <style:text-properties fo:color="#333333" fo:background-color="#ffffff" loext:char-shading-value="0" style:font-name-asian="monospace"/>
    </style:style>
    <style:style style:name="T64" style:family="text">
      <style:text-properties fo:color="#333333" officeooo:rsid="000b5068" fo:background-color="#ffffff" loext:char-shading-value="0" style:font-name-asian="monospace"/>
    </style:style>
    <style:style style:name="T65" style:family="text">
      <style:text-properties fo:color="#333333" officeooo:rsid="000d0a12" fo:background-color="#ffffff" loext:char-shading-value="0" style:font-name-asian="monospace"/>
    </style:style>
    <style:style style:name="T66" style:family="text">
      <style:text-properties fo:color="#000000"/>
    </style:style>
    <style:style style:name="T67" style:family="text">
      <style:text-properties fo:color="#000000" style:font-name="Times New Roman" fo:font-size="12pt" fo:language="ru" fo:country="RU" style:text-underline-style="none" officeooo:rsid="00358c0a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68" style:family="text">
      <style:text-properties fo:color="#000000" style:font-name="Times New Roman" fo:font-size="12pt" fo:language="ru" fo:country="RU" style:text-underline-style="none" officeooo:rsid="0030bb99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69" style:family="text">
      <style:text-properties fo:color="#000000" style:font-name="Times New Roman" fo:font-size="12pt" fo:language="ru" fo:country="RU" style:text-underline-style="none" officeooo:rsid="00320834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0" style:family="text">
      <style:text-properties fo:color="#000000" style:font-name="Times New Roman" fo:font-size="12pt" fo:language="ru" fo:country="RU" style:text-underline-style="none" officeooo:rsid="0034191f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fo:color="#000000" style:font-name="Times New Roman" fo:font-size="12pt" fo:language="ru" fo:country="RU" style:text-underline-style="none" officeooo:rsid="003590a8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2" style:family="text">
      <style:text-properties fo:color="#000000" style:font-name="Times New Roman" fo:font-size="12pt" fo:language="ru" fo:country="RU" style:text-underline-style="none" officeooo:rsid="003a4278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3" style:family="text">
      <style:text-properties fo:color="#000000" style:font-name="Times New Roman" fo:font-size="12pt" fo:language="ru" fo:country="RU" style:text-underline-style="none" officeooo:rsid="00368a51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4" style:family="text">
      <style:text-properties fo:color="#000000" style:font-name="Times New Roman" fo:font-size="12pt" fo:language="ru" fo:country="RU" style:text-underline-style="none" officeooo:rsid="00382cae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5" style:family="text">
      <style:text-properties fo:color="#000000" style:font-name="Times New Roman" fo:font-size="12pt" fo:language="ru" fo:country="RU" style:text-underline-style="none" officeooo:rsid="00387f29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6" style:family="text">
      <style:text-properties fo:color="#000000" style:font-name="Times New Roman" fo:font-size="12pt" fo:language="ru" fo:country="RU" style:text-underline-style="none" officeooo:rsid="0039eac0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7" style:family="text">
      <style:text-properties fo:color="#000000" style:font-name="Times New Roman" fo:font-size="12pt" fo:language="ru" fo:country="RU" style:text-underline-style="none" officeooo:rsid="00391d67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8" style:family="text">
      <style:text-properties fo:color="#000000" style:font-name="Times New Roman" fo:font-size="12pt" fo:language="ru" fo:country="RU" style:text-underline-style="none" officeooo:rsid="003c2202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79" style:family="text">
      <style:text-properties fo:color="#000000" style:font-name="Times New Roman" fo:font-size="12pt" fo:language="ru" fo:country="RU" style:text-underline-style="none" officeooo:rsid="003dd724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80" style:family="text">
      <style:text-properties fo:color="#000000" style:font-name="Times New Roman" fo:font-size="12pt" fo:language="ru" fo:country="RU" style:text-underline-style="none" officeooo:rsid="003fc34f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81" style:family="text">
      <style:text-properties fo:color="#000000" style:font-name="Times New Roman" fo:font-size="12pt" fo:language="ru" fo:country="RU" style:text-underline-style="none" officeooo:rsid="003a4278" fo:background-color="transparent" loext:char-shading-value="0" style:font-name-asian="Times New Roman1" style:font-size-asian="12pt" style:language-asian="ru" style:country-asian="RU" style:font-name-complex="Calibri1" style:font-size-complex="12pt"/>
    </style:style>
    <style:style style:name="T82" style:family="text">
      <style:text-properties fo:color="#000000" style:font-name="Times New Roman" fo:font-size="12pt" fo:language="ru" fo:country="RU" style:text-underline-style="none" officeooo:rsid="00320834" fo:background-color="transparent" loext:char-shading-value="0" style:font-size-asian="12pt" style:language-asian="ru" style:country-asian="RU" style:font-size-complex="12pt"/>
    </style:style>
    <style:style style:name="T83" style:family="text">
      <style:text-properties fo:color="#000000" style:font-name="Times New Roman" fo:font-size="12pt" fo:language="ru" fo:country="RU" style:text-underline-style="none" officeooo:rsid="0034191f" fo:background-color="transparent" loext:char-shading-value="0" style:font-size-asian="12pt" style:language-asian="ru" style:country-asian="RU" style:font-size-complex="12pt"/>
    </style:style>
    <style:style style:name="T84" style:family="text">
      <style:text-properties fo:color="#000000" style:font-name="Times New Roman" fo:font-size="12pt" style:text-underline-style="none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85" style:family="text">
      <style:text-properties fo:color="#000000" style:font-name="Times New Roman" fo:font-size="12pt" style:text-underline-style="none" officeooo:rsid="0034191f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86" style:family="text">
      <style:text-properties fo:color="#000000" style:font-name="Times New Roman" fo:font-size="12pt" style:text-underline-style="none" officeooo:rsid="00358c0a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87" style:family="text">
      <style:text-properties fo:color="#000000" style:font-name="Times New Roman" fo:font-size="12pt" style:text-underline-style="none" officeooo:rsid="00368a51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88" style:family="text">
      <style:text-properties fo:color="#000000" style:font-name="Times New Roman" fo:font-size="12pt" style:text-underline-style="none" officeooo:rsid="00382cae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89" style:family="text">
      <style:text-properties fo:color="#000000" style:font-name="Times New Roman" fo:font-size="12pt" style:text-underline-style="none" officeooo:rsid="00387f29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90" style:family="text">
      <style:text-properties fo:color="#000000" style:font-name="Times New Roman" fo:font-size="12pt" style:text-underline-style="none" officeooo:rsid="003a4278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91" style:family="text">
      <style:text-properties fo:color="#000000" style:font-name="Times New Roman" fo:font-size="12pt" style:text-underline-style="none" officeooo:rsid="0039eac0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92" style:family="text">
      <style:text-properties fo:color="#000000" style:font-name="Times New Roman" fo:font-size="12pt" style:text-underline-style="none" officeooo:rsid="00391d67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93" style:family="text">
      <style:text-properties fo:color="#000000"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94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95" style:family="text">
      <style:text-properties fo:color="#000000" style:font-name="Times New Roman" fo:font-size="12pt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96" style:family="text">
      <style:text-properties fo:color="#000000" style:font-name="Times New Roman" style:text-underline-style="none" fo:background-color="transparent" loext:char-shading-value="0" style:font-name-asian="Times New Roman1" style:language-asian="ru" style:country-asian="RU" style:font-name-complex="Times New Roman1"/>
    </style:style>
    <style:style style:name="T97" style:family="text">
      <style:text-properties fo:color="#000000" style:font-name="Times New Roman" style:text-underline-style="none" fo:background-color="transparent" loext:char-shading-value="0" style:language-asian="ru" style:country-asian="RU"/>
    </style:style>
    <style:style style:name="T98" style:family="text">
      <style:text-properties fo:color="#000000" style:font-name="Times New Roman" fo:language="ru" fo:country="RU" style:text-underline-style="none" officeooo:rsid="0030bb99" fo:background-color="transparent" loext:char-shading-value="0" style:font-name-asian="Times New Roman1" style:language-asian="ru" style:country-asian="RU" style:font-name-complex="Times New Roman1"/>
    </style:style>
    <style:style style:name="T99" style:family="text">
      <style:text-properties fo:color="#000000" style:font-name="Times New Roman" fo:language="ru" fo:country="RU" style:text-underline-style="none" officeooo:rsid="003a4278" fo:background-color="transparent" loext:char-shading-value="0" style:font-name-asian="Times New Roman1" style:language-asian="ru" style:country-asian="RU" style:font-name-complex="Times New Roman1"/>
    </style:style>
    <style:style style:name="T100" style:family="text">
      <style:text-properties fo:color="#000000" style:font-name="Times New Roman" fo:language="ru" fo:country="RU" style:text-underline-style="none" officeooo:rsid="00387f29" fo:background-color="transparent" loext:char-shading-value="0" style:font-name-asian="Times New Roman1" style:language-asian="ru" style:country-asian="RU" style:font-name-complex="Times New Roman1"/>
    </style:style>
    <style:style style:name="T101" style:family="text">
      <style:text-properties fo:color="#000000" style:font-name="Times New Roman" fo:language="ru" fo:country="RU" style:text-underline-style="none" officeooo:rsid="0030bb99" fo:background-color="transparent" loext:char-shading-value="0" style:font-name-asian="Times New Roman1" style:language-asian="ru" style:country-asian="RU"/>
    </style:style>
    <style:style style:name="T102" style:family="text">
      <style:text-properties fo:color="#000000" style:font-name="Times New Roman" fo:background-color="transparent" loext:char-shading-value="0" style:font-name-asian="Times New Roman1" style:language-asian="ru" style:country-asian="RU" style:font-name-complex="Times New Roman1"/>
    </style:style>
    <style:style style:name="T103" style:family="text">
      <style:text-properties fo:color="#000000" style:font-name="PT Astra Serif" fo:font-weight="bold" officeooo:rsid="00033184" style:font-weight-asian="bold" style:font-weight-complex="bold"/>
    </style:style>
    <style:style style:name="T104" style:family="text">
      <style:text-properties fo:color="#000000" style:text-underline-style="none" fo:background-color="transparent" loext:char-shading-value="0" style:language-asian="ru" style:country-asian="RU"/>
    </style:style>
    <style:style style:name="T105" style:family="text">
      <style:text-properties fo:color="#000000" style:text-underline-style="none" fo:background-color="transparent" loext:char-shading-value="0" style:font-name-asian="Times New Roman1" style:language-asian="ru" style:country-asian="RU" style:font-name-complex="Times New Roman1"/>
    </style:style>
    <style:style style:name="T106" style:family="text">
      <style:text-properties fo:color="#000000" fo:language="ru" fo:country="RU" style:text-underline-style="none" officeooo:rsid="0030bb99" fo:background-color="transparent" loext:char-shading-value="0" style:font-name-asian="Times New Roman1" style:language-asian="ru" style:country-asian="RU" style:font-name-complex="Times New Roman1"/>
    </style:style>
    <style:style style:name="T107" style:family="text">
      <style:text-properties fo:color="#000000" style:font-name-complex="Times New Roman1"/>
    </style:style>
    <style:style style:name="T108" style:family="text">
      <style:text-properties fo:color="#000000" fo:font-weight="bold" officeooo:rsid="00033184" style:font-weight-asian="bold" style:font-weight-complex="bold"/>
    </style:style>
    <style:style style:name="T109" style:family="text">
      <style:text-properties fo:color="#000000" fo:font-weight="bold" officeooo:rsid="002f7bc2" style:font-weight-asian="bold" style:font-weight-complex="bold"/>
    </style:style>
    <style:style style:name="T110" style:family="text">
      <style:text-properties style:font-name="PT Astra Serif" fo:font-weight="bold" officeooo:rsid="00033184" style:font-weight-asian="bold" style:font-weight-complex="bold"/>
    </style:style>
    <style:style style:name="T111" style:family="text">
      <style:text-properties style:use-window-font-color="true" style:font-name="Times New Roman" style:text-underline-style="none" fo:background-color="transparent" loext:char-shading-value="0"/>
    </style:style>
    <style:style style:name="T112" style:family="text">
      <style:text-properties style:use-window-font-color="true" style:font-name="Times New Roman" style:text-underline-style="none" fo:background-color="transparent" loext:char-shading-value="0" style:font-name-asian="Times New Roman1" style:language-asian="ru" style:country-asian="RU" style:font-name-complex="Times New Roman1"/>
    </style:style>
    <style:style style:name="T113" style:family="text">
      <style:text-properties style:use-window-font-color="true" style:font-name="Times New Roman" style:text-underline-style="none" officeooo:rsid="0030bb99" fo:background-color="transparent" loext:char-shading-value="0" style:font-name-asian="Times New Roman1" style:language-asian="ru" style:country-asian="RU" style:font-name-complex="Times New Roman1"/>
    </style:style>
    <style:style style:name="T114" style:family="text">
      <style:text-properties style:use-window-font-color="true" style:font-name="Times New Roman" style:text-underline-style="none" officeooo:rsid="001d6430" fo:background-color="transparent" loext:char-shading-value="0" style:font-name-asian="Times New Roman1" style:language-asian="ru" style:country-asian="RU" style:font-name-complex="Times New Roman1"/>
    </style:style>
    <style:style style:name="T115" style:family="text">
      <style:text-properties style:use-window-font-color="true" style:font-name="Times New Roman" style:text-underline-style="none" officeooo:rsid="0030bb99" fo:background-color="transparent" loext:char-shading-value="0" style:font-name-asian="Times New Roman1" style:language-asian="ru" style:country-asian="RU"/>
    </style:style>
    <style:style style:name="T116" style:family="text">
      <style:text-properties style:use-window-font-color="true" style:font-name="Times New Roman" fo:language="ru" fo:country="RU" style:text-underline-style="none" officeooo:rsid="0030bb99" fo:background-color="transparent" loext:char-shading-value="0" style:font-name-asian="Times New Roman1" style:language-asian="ru" style:country-asian="RU" style:font-name-complex="Times New Roman1"/>
    </style:style>
    <style:style style:name="T117" style:family="text">
      <style:text-properties style:use-window-font-color="true" style:font-name="Times New Roman" fo:font-size="12pt" fo:language="ru" fo:country="RU" style:text-underline-style="none" officeooo:rsid="003a4278" fo:background-color="transparent" loext:char-shading-value="0" style:font-name-asian="Times New Roman1" style:font-size-asian="12pt" style:language-asian="ru" style:country-asian="RU" style:font-name-complex="Calibri1" style:font-size-complex="12pt"/>
    </style:style>
    <style:style style:name="T118" style:family="text">
      <style:text-properties style:use-window-font-color="true" style:font-name="Times New Roman" fo:font-size="12pt" fo:language="ru" fo:country="RU" style:text-underline-style="none" officeooo:rsid="0030bb99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19" style:family="text">
      <style:text-properties style:use-window-font-color="true" style:font-name="Times New Roman" fo:font-size="12pt" fo:language="ru" fo:country="RU" style:text-underline-style="none" officeooo:rsid="00320834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20" style:family="text">
      <style:text-properties style:use-window-font-color="true" style:font-name="Times New Roman" fo:font-size="12pt" fo:language="ru" fo:country="RU" style:text-underline-style="none" officeooo:rsid="0034191f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21" style:family="text">
      <style:text-properties style:use-window-font-color="true" style:font-name="Times New Roman" fo:font-size="12pt" fo:language="ru" fo:country="RU" style:text-underline-style="none" officeooo:rsid="00382cae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22" style:family="text">
      <style:text-properties style:use-window-font-color="true" style:font-name="Times New Roman" fo:font-size="12pt" fo:language="ru" fo:country="RU" style:text-underline-style="none" officeooo:rsid="0039eac0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23" style:family="text">
      <style:text-properties style:use-window-font-color="true" style:font-name="Times New Roman" fo:font-size="12pt" fo:language="ru" fo:country="RU" style:text-underline-style="none" officeooo:rsid="00391d67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24" style:family="text">
      <style:text-properties style:use-window-font-color="true" style:font-name="Times New Roman" fo:font-size="12pt" fo:language="ru" fo:country="RU" style:text-underline-style="none" officeooo:rsid="00387f29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25" style:family="text">
      <style:text-properties style:use-window-font-color="true" style:font-name="Times New Roman" fo:font-size="12pt" fo:language="ru" fo:country="RU" style:text-underline-style="none" officeooo:rsid="003a4278" fo:background-color="transparent" loext:char-shading-value="0" style:font-name-asian="Times New Roman1" style:font-size-asian="12pt" style:font-name-complex="Calibri1" style:font-size-complex="12pt"/>
    </style:style>
    <style:style style:name="T126" style:family="text">
      <style:text-properties style:use-window-font-color="true" style:font-name="Times New Roman" fo:font-size="12pt" fo:language="ru" fo:country="RU" style:text-underline-style="none" officeooo:rsid="00358c0a" fo:background-color="transparent" loext:char-shading-value="0" style:font-name-asian="Times New Roman1" style:font-size-asian="12pt" style:font-name-complex="Times New Roman1" style:font-size-complex="12pt"/>
    </style:style>
    <style:style style:name="T127" style:family="text">
      <style:text-properties style:use-window-font-color="true" style:font-name="Times New Roman" fo:font-size="12pt" fo:language="ru" fo:country="RU" style:text-underline-style="none" officeooo:rsid="00382cae" fo:background-color="transparent" loext:char-shading-value="0" style:font-name-asian="Times New Roman1" style:font-size-asian="12pt" style:font-name-complex="Times New Roman1" style:font-size-complex="12pt"/>
    </style:style>
    <style:style style:name="T128" style:family="text">
      <style:text-properties style:use-window-font-color="true" style:font-name="Times New Roman" fo:font-size="12pt" fo:language="ru" fo:country="RU" style:text-underline-style="none" officeooo:rsid="00387f29" fo:background-color="transparent" loext:char-shading-value="0" style:font-name-asian="Times New Roman1" style:font-size-asian="12pt" style:font-name-complex="Times New Roman1" style:font-size-complex="12pt"/>
    </style:style>
    <style:style style:name="T129" style:family="text">
      <style:text-properties style:use-window-font-color="true" style:font-name="Times New Roman" fo:font-size="12pt" fo:language="ru" fo:country="RU" style:text-underline-style="none" officeooo:rsid="003a4278" fo:background-color="transparent" loext:char-shading-value="0" style:font-name-asian="Times New Roman1" style:font-size-asian="12pt" style:font-name-complex="Times New Roman1" style:font-size-complex="12pt"/>
    </style:style>
    <style:style style:name="T130" style:family="text">
      <style:text-properties style:use-window-font-color="true" style:font-name="Times New Roman" fo:font-size="12pt" fo:language="ru" fo:country="RU" style:text-underline-style="none" officeooo:rsid="0039eac0" fo:background-color="transparent" loext:char-shading-value="0" style:font-name-asian="Times New Roman1" style:font-size-asian="12pt" style:font-name-complex="Times New Roman1" style:font-size-complex="12pt"/>
    </style:style>
    <style:style style:name="T131" style:family="text">
      <style:text-properties style:use-window-font-color="true" style:font-name="Times New Roman" fo:font-size="12pt" fo:language="ru" fo:country="RU" style:text-underline-style="none" officeooo:rsid="00391d67" fo:background-color="transparent" loext:char-shading-value="0" style:font-name-asian="Times New Roman1" style:font-size-asian="12pt" style:font-name-complex="Times New Roman1" style:font-size-complex="12pt"/>
    </style:style>
    <style:style style:name="T132" style:family="text">
      <style:text-properties style:use-window-font-color="true" style:font-name="Times New Roman" fo:font-size="12pt" fo:language="ru" fo:country="RU" style:text-underline-style="none" officeooo:rsid="003dd724" fo:background-color="transparent" loext:char-shading-value="0" style:font-name-asian="Times New Roman1" style:font-size-asian="12pt" style:font-name-complex="Times New Roman1" style:font-size-complex="12pt"/>
    </style:style>
    <style:style style:name="T133" style:family="text">
      <style:text-properties style:use-window-font-color="true" style:font-name="Times New Roman" fo:font-size="12pt" style:text-underline-style="none" fo:background-color="transparent" loext:char-shading-value="0" style:font-name-asian="Times New Roman1" style:font-size-asian="12pt" style:font-name-complex="Times New Roman1" style:font-size-complex="12pt"/>
    </style:style>
    <style:style style:name="T134" style:family="text">
      <style:text-properties style:use-window-font-color="true" style:font-name="Times New Roman" fo:font-size="12pt" style:text-underline-style="none" officeooo:rsid="00358c0a" fo:background-color="transparent" loext:char-shading-value="0" style:font-name-asian="Times New Roman1" style:font-size-asian="12pt" style:font-name-complex="Times New Roman1" style:font-size-complex="12pt"/>
    </style:style>
    <style:style style:name="T135" style:family="text">
      <style:text-properties style:use-window-font-color="true" style:font-name="Times New Roman" fo:font-size="12pt" style:text-underline-style="none" officeooo:rsid="00382cae" fo:background-color="transparent" loext:char-shading-value="0" style:font-name-asian="Times New Roman1" style:font-size-asian="12pt" style:font-name-complex="Times New Roman1" style:font-size-complex="12pt"/>
    </style:style>
    <style:style style:name="T136" style:family="text">
      <style:text-properties style:use-window-font-color="true" style:font-name="Times New Roman" fo:font-size="12pt" style:text-underline-style="none" officeooo:rsid="003a4278" fo:background-color="transparent" loext:char-shading-value="0" style:font-name-asian="Times New Roman1" style:font-size-asian="12pt" style:font-name-complex="Times New Roman1" style:font-size-complex="12pt"/>
    </style:style>
    <style:style style:name="T137" style:family="text">
      <style:text-properties style:use-window-font-color="true" style:font-name="Times New Roman" fo:font-size="12pt" style:text-underline-style="none" officeooo:rsid="0039eac0" fo:background-color="transparent" loext:char-shading-value="0" style:font-name-asian="Times New Roman1" style:font-size-asian="12pt" style:font-name-complex="Times New Roman1" style:font-size-complex="12pt"/>
    </style:style>
    <style:style style:name="T138" style:family="text">
      <style:text-properties style:use-window-font-color="true" style:font-name="Times New Roman" fo:font-size="12pt" style:text-underline-style="none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39" style:family="text">
      <style:text-properties style:use-window-font-color="true" style:font-name="Times New Roman" fo:font-size="12pt" style:text-underline-style="none" officeooo:rsid="001d6430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140" style:family="text">
      <style:text-properties style:use-window-font-color="true" style:text-underline-style="none" fo:background-color="transparent" loext:char-shading-value="0"/>
    </style:style>
    <style:style style:name="T141" style:family="text">
      <style:text-properties fo:color="#00000a" style:text-underline-style="none"/>
    </style:style>
    <style:style style:name="T142" style:family="text">
      <style:text-properties fo:color="#00000a" style:font-name="Times New Roman" fo:font-size="12pt" style:text-underline-style="none" fo:background-color="transparent" loext:char-shading-value="0" style:font-size-asian="12pt" style:font-size-complex="12pt"/>
    </style:style>
    <style:style style:name="T143" style:family="text">
      <style:text-properties style:font-name-asian="Times New Roman1" style:font-name-complex="Times New Roman1"/>
    </style:style>
    <style:style style:name="T144" style:family="text">
      <style:text-properties officeooo:rsid="00200694" style:font-name-asian="Times New Roman1" style:font-name-complex="Times New Roman1"/>
    </style:style>
    <style:style style:name="T145" style:family="text">
      <style:text-properties officeooo:rsid="00046efc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320834"/>
    </style:style>
    <style:style style:name="T148" style:family="text">
      <style:text-properties style:font-name-complex="Times New Roman1"/>
    </style:style>
    <style:style style:name="T149" style:family="text">
      <style:text-properties officeooo:rsid="00128d28" style:font-name-complex="Times New Roman1"/>
    </style:style>
    <style:style style:name="T150" style:family="text">
      <style:text-properties officeooo:rsid="0034191f" style:font-name-complex="Times New Roman1"/>
    </style:style>
    <style:style style:name="T151" style:family="text">
      <style:text-properties officeooo:rsid="0034191f"/>
    </style:style>
    <style:style style:name="T152" style:family="text">
      <style:text-properties officeooo:rsid="00358c0a"/>
    </style:style>
    <style:style style:name="T153" style:family="text">
      <style:text-properties officeooo:rsid="00387f29"/>
    </style:style>
    <style:style style:name="T154" style:family="text">
      <style:text-properties style:font-name-complex="Calibri1"/>
    </style:style>
    <style:style style:name="T155" style:family="text">
      <style:text-properties officeooo:rsid="003a4278" style:font-name-complex="Calibri1"/>
    </style:style>
    <style:style style:name="T156" style:family="text">
      <style:text-properties officeooo:rsid="00391d67"/>
    </style:style>
    <style:style style:name="T157" style:family="text">
      <style:text-properties style:font-weight-complex="bold"/>
    </style:style>
    <style:style style:name="T158" style:family="text">
      <style:text-properties officeooo:rsid="003a4278"/>
    </style:style>
    <style:style style:name="T159" style:family="text">
      <style:text-properties fo:language="en" fo:country="US"/>
    </style:style>
    <style:style style:name="T160" style:family="text">
      <style:text-properties fo:language="en" fo:country="US" style:font-name-complex="Times New Roman1"/>
    </style:style>
    <style:style style:name="T161" style:family="text">
      <style:text-properties fo:language="en" fo:country="US" style:font-name-asian="Times New Roman1" style:font-name-complex="Times New Roman1"/>
    </style:style>
    <style:style style:name="T162" style:family="text">
      <style:text-properties fo:font-weight="bold" officeooo:rsid="00033184" style:font-weight-asian="bold" style:font-weight-complex="bold"/>
    </style:style>
    <style:style style:name="T163" style:family="text">
      <style:text-properties fo:font-weight="bold" officeooo:rsid="004309e5" style:font-weight-asian="bold" style:font-weight-complex="bold"/>
    </style:style>
    <style:style style:name="T164" style:family="text">
      <style:text-properties officeooo:rsid="00096f87"/>
    </style:style>
    <style:style style:name="T165" style:family="text">
      <style:text-properties officeooo:rsid="00423f9c"/>
    </style:style>
    <style:style style:name="T166" style:family="text">
      <style:text-properties officeooo:rsid="003ef0b2"/>
    </style:style>
    <style:style style:name="T167" style:family="text">
      <style:text-properties officeooo:rsid="0042d309"/>
    </style:style>
    <style:style style:name="T168" style:family="text">
      <style:text-properties officeooo:rsid="003fc34f"/>
    </style:style>
    <style:style style:name="T169" style:family="text">
      <style:text-properties officeooo:rsid="0040649d"/>
    </style:style>
    <style:style style:name="T170" style:family="text">
      <style:text-properties officeooo:rsid="00432b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0"><text:s text:c="4"/>«УТВЕРЖДАЮ»</text:p>
      <text:p text:style-name="P183"><text:s text:c="179"/>Глава администрации</text:p>
      <text:p text:style-name="P183"><text:s text:c="171"/>муниципального образования</text:p>
      <text:p text:style-name="P235"><text:span text:style-name="T53"><text:s text:c="185"/>Арсеньевски</text:span><text:span text:style-name="T45">й район</text:span><text:span text:style-name="T53"> <text:s text:c="34"/></text:span></text:p>
      <text:p text:style-name="P183"><text:s text:c="111"/>______________М.Н. Трифанов</text:p>
      <text:p text:style-name="P136"><text:s text:c="178"/>«____» ________2020 год</text:p>
      <text:p text:style-name="P1"><text:span text:style-name="T163"/></text:p>
      <text:p text:style-name="P291">ПЛАН <text:span text:style-name="T47">(скорректированный)</text:span></text:p>
      <text:p text:style-name="P1"><text:span text:style-name="T110"><text:s/>мероприятий по малым формам занятости и досуга детей (включая данные по дополнительному образованию) </text:span><text:span text:style-name="T103">на июль - август 2020 года </text:span><text:span text:style-name="T108"><text:s/></text:span><text:span text:style-name="T109">МО</text:span><text:span text:style-name="T162"> Арсеньевский район </text:span></text:p>
      <text:p text:style-name="P3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53"><text:span text:style-name="T141">Наименование </text:span><text:span text:style-name="T66">организации, организующей малые формы досуга (занятости) детей</text:span></text:p>
          </table:table-cell>
          <table:table-cell table:style-name="Таблица1.A1" office:value-type="string">
            <text:p text:style-name="P76">Наименование мероприятия</text:p>
          </table:table-cell>
          <table:table-cell table:style-name="Таблица1.A1" office:value-type="string">
            <text:p text:style-name="P76">Форма проведения мероприятия (очная, дистанционная)</text:p>
          </table:table-cell>
          <table:table-cell table:style-name="Таблица1.A1" office:value-type="string">
            <text:p text:style-name="P76">Дата и время проведения мероприятия</text:p>
          </table:table-cell>
          <table:table-cell table:style-name="Таблица1.A1" office:value-type="string">
            <text:p text:style-name="P76">Место проведения мероприятия</text:p>
            <text:p text:style-name="P76">(ссылка для дистанционной формы в онлайн - формате)</text:p>
          </table:table-cell>
          <table:table-cell table:style-name="Таблица1.A1" office:value-type="string">
            <text:p text:style-name="P76">Возраст и категория участников</text:p>
          </table:table-cell>
          <table:table-cell table:style-name="Таблица1.G1" office:value-type="string">
            <text:p text:style-name="P76">Максимальное число участников</text:p>
          </table:table-cell>
        </table:table-row>
        <table:table-row>
          <table:table-cell table:style-name="Таблица1.A2" office:value-type="string">
            <text:p text:style-name="P54">МКУ “Манаенский <text:span text:style-name="T8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5">Детская игровая программа "Развлекайка"</text:p>
          </table:table-cell>
          <table:table-cell table:style-name="Таблица1.A2" office:value-type="string">
            <text:p text:style-name="P20">очная</text:p>
          </table:table-cell>
          <table:table-cell table:style-name="Таблица1.A2" office:value-type="string">
            <text:p text:style-name="P55">01.07.2020<text:span text:style-name="T13">г.</text:span> 14.00<text:span text:style-name="T13">ч.</text:span></text:p>
          </table:table-cell>
          <table:table-cell table:style-name="Таблица1.A2" office:value-type="string">
            <text:p text:style-name="P28"><text:span text:style-name="T145">п</text:span>. Центральный, площадь ЦКДиБО</text:p>
          </table:table-cell>
          <table:table-cell table:style-name="Таблица1.A2" office:value-type="string">
            <text:p text:style-name="P20">7-10 лет</text:p>
          </table:table-cell>
          <table:table-cell table:style-name="Таблица1.G2" office:value-type="string">
            <text:p text:style-name="P20">не более 10 <text:span text:style-name="T158">чел.</text:span></text:p>
          </table:table-cell>
        </table:table-row>
        <table:table-row>
          <table:table-cell table:style-name="Таблица1.A2" office:value-type="string">
            <text:p text:style-name="P111"><text:span text:style-name="Internet_20_link"><text:span text:style-name="T116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75">«Гроздь винограда.» Нетрадиционное рисование.</text:p>
          </table:table-cell>
          <table:table-cell table:style-name="Таблица1.A2" office:value-type="string">
            <text:p text:style-name="P245"><text:span text:style-name="Internet_20_link"><text:span text:style-name="T138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03.07.2020</text:span></text:span><text:span text:style-name="Internet_20_link"><text:span text:style-name="T118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https://ddtarseneyvo.blogs</text:span></text:a><text:a xlink:type="simple" xlink:href="https://ddtarseneyvo.blogspot.com/p/blog-page_1.html" text:style-name="ListLabel_20_1" text:visited-style-name="ListLabel_20_1"><text:span text:style-name="Internet_20_link">pot.com/p/blog-page_1.html</text:span></text:a></text:p>
            <text:p text:style-name="P270"><text:span text:style-name="Internet_20_link"><text:span text:style-name="T51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1">http://otdelobraz-arsenievo.ru/deyatelnost/kanikuly-onlajn</text:span></text:span></text:a></text:p>
            <text:p text:style-name="P259"><text:span text:style-name="Internet_20_link"><text:span text:style-name="T51"/></text:span></text:p>
            <text:p text:style-name="P111"><text:a xlink:type="simple" xlink:href="https://vk.com/public186542779" text:style-name="ListLabel_20_1" text:visited-style-name="ListLabel_20_1"><text:span text:style-name="Internet_20_link"><text:span text:style-name="T56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8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15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74"><text:span text:style-name="T14">Муниципальное образовательное учреждение </text:span><text:s/><text:soft-page-break/>«Белоколодезская ООШ»</text:p>
          </table:table-cell>
          <table:table-cell table:style-name="Таблица1.A2" office:value-type="string">
            <text:p text:style-name="P74">Заочная экскурсия по селу Белый <text:soft-page-break/>Колодезь</text:p>
          </table:table-cell>
          <table:table-cell table:style-name="Таблица1.A2" office:value-type="string">
            <text:p text:style-name="P74">дистанционная</text:p>
          </table:table-cell>
          <table:table-cell table:style-name="Таблица1.A2" office:value-type="string">
            <text:p text:style-name="P74">3.07.2020<text:span text:style-name="T14">г.</text:span></text:p>
            <text:p text:style-name="P74">11-00<text:span text:style-name="T14">ч.</text:span></text:p>
          </table:table-cell>
          <table:table-cell table:style-name="Таблица1.A2" office:value-type="string">
            <text:p text:style-name="P67"><text:a xlink:type="simple" xlink:href="https://www.youtube.com/watch?v=lwF0xfZ8cDE" text:style-name="Internet_20_link" text:visited-style-name="Visited_20_Internet_20_Link"><text:span text:style-name="Internet_20_link">https://www.youtube.com/watch?v=lwF0xfZ8cDE</text:span></text:a><text:span text:style-name="Internet_20_link"><text:span text:style-name="T142"> </text:span></text:span></text:p>
          </table:table-cell>
          <table:table-cell table:style-name="Таблица1.A2" office:value-type="string">
            <text:p text:style-name="P74">7 <text:span text:style-name="T14">лет</text:span> — и более, учащиеся и <text:soft-page-break/>их родители</text:p>
          </table:table-cell>
          <table:table-cell table:style-name="Таблица1.G2" office:value-type="string">
            <text:p text:style-name="P75">50 <text:span text:style-name="T35">чел.</text:span></text:p>
          </table:table-cell>
        </table:table-row>
        <table:table-row>
          <table:table-cell table:style-name="Таблица1.A2" office:value-type="string">
            <text:p text:style-name="P224"><text:span text:style-name="T14">Муниципальное образовательное учреждение</text:span> «Литвиновская ООШ»</text:p>
          </table:table-cell>
          <table:table-cell table:style-name="Таблица1.A2" office:value-type="string">
            <text:p text:style-name="P224">Конкурс фотографий </text:p>
            <text:p text:style-name="P224">«Лето – это маленькая жизнь!»</text:p>
          </table:table-cell>
          <table:table-cell table:style-name="Таблица1.A2" office:value-type="string">
            <text:p text:style-name="P224">дистанционная</text:p>
          </table:table-cell>
          <table:table-cell table:style-name="Таблица1.A2" office:value-type="string">
            <text:p text:style-name="P224">03.07.2020<text:span text:style-name="T14">г.</text:span> 12.00<text:span text:style-name="T14">ч.</text:span></text:p>
          </table:table-cell>
          <table:table-cell table:style-name="Таблица1.A2" office:value-type="string">
            <text:p text:style-name="P224">https://vk.com/public192843269</text:p>
          </table:table-cell>
          <table:table-cell table:style-name="Таблица1.A2" office:value-type="string">
            <text:p text:style-name="P224">7-14лет/ 1-9 кл.</text:p>
          </table:table-cell>
          <table:table-cell table:style-name="Таблица1.G2" office:value-type="string">
            <text:p text:style-name="P226">26 <text:span text:style-name="T35">чел.</text:span></text:p>
          </table:table-cell>
        </table:table-row>
        <table:table-row>
          <table:table-cell table:style-name="Таблица1.A2" office:value-type="string">
            <text:p text:style-name="P303">МКУ «Астаповский центр культуры и досуга»</text:p>
          </table:table-cell>
          <table:table-cell table:style-name="Таблица1.A2" office:value-type="string">
            <text:p text:style-name="P98">Театрализованная игровая программа</text:p>
            <text:p text:style-name="P98">«Искатели приключений»</text:p>
          </table:table-cell>
          <table:table-cell table:style-name="Таблица1.A2" office:value-type="string">
            <text:p text:style-name="P106"><text:span text:style-name="T5">о</text:span><text:span text:style-name="T2">чная</text:span></text:p>
          </table:table-cell>
          <table:table-cell table:style-name="Таблица1.A2" office:value-type="string">
            <text:p text:style-name="P98">03.07.2020<text:span text:style-name="T13">г.</text:span></text:p>
            <text:p text:style-name="P98">12.00ч.</text:p>
            <text:p text:style-name="P98">14.30ч.</text:p>
          </table:table-cell>
          <table:table-cell table:style-name="Таблица1.A2" office:value-type="string">
            <text:p text:style-name="P104"><text:span text:style-name="T5">с</text:span><text:span text:style-name="T148">. Меркулово, </text:span><text:span text:style-name="T5">детская площадка</text:span></text:p>
            <text:p text:style-name="P98"><text:span text:style-name="T15">п</text:span>. Иста, <text:span text:style-name="T15">детская площадка</text:span></text:p>
          </table:table-cell>
          <table:table-cell table:style-name="Таблица1.A2" office:value-type="string">
            <text:p text:style-name="P99">8-14 <text:span text:style-name="T1">лет</text:span></text:p>
          </table:table-cell>
          <table:table-cell table:style-name="Таблица1.G2" office:value-type="string">
            <text:p text:style-name="P131">не более 10 <text:s/><text:span text:style-name="T155">чел.</text:span></text:p>
          </table:table-cell>
        </table:table-row>
        <table:table-row>
          <table:table-cell table:style-name="Таблица1.A2" office:value-type="string">
            <text:p text:style-name="P316"><text:span text:style-name="T2">М</text:span><text:span text:style-name="T4">униципальное казенное учреждение</text:span><text:span text:style-name="T148"> "Краеведческий музей" МО Арсеньевский район</text:span></text:p>
          </table:table-cell>
          <table:table-cell table:style-name="Таблица1.A2" office:value-type="string">
            <text:p text:style-name="P317">Урок памяти "Огненная дуга"</text:p>
          </table:table-cell>
          <table:table-cell table:style-name="Таблица1.A2" office:value-type="string">
            <text:p text:style-name="P309">очная</text:p>
          </table:table-cell>
          <table:table-cell table:style-name="Таблица1.A2" office:value-type="string">
            <text:p text:style-name="P317">05.07.<text:span text:style-name="T58">2020</text:span><text:span text:style-name="T12">г.</text:span> 11.00<text:span text:style-name="T13">ч.</text:span></text:p>
          </table:table-cell>
          <table:table-cell table:style-name="Таблица1.A2" office:value-type="string">
            <text:p text:style-name="P285">МКУ "Краеведческий музей"</text:p>
          </table:table-cell>
          <table:table-cell table:style-name="Таблица1.A2" office:value-type="string">
            <text:p text:style-name="P130">13-17 лет</text:p>
          </table:table-cell>
          <table:table-cell table:style-name="Таблица1.G2" office:value-type="string">
            <text:p text:style-name="P131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12"><text:span text:style-name="Internet_20_link"><text:span text:style-name="T116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75">Рисунок-отпечаток "Радуга"(нетрадиционное рисование)</text:p>
          </table:table-cell>
          <table:table-cell table:style-name="Таблица1.A2" office:value-type="string">
            <text:p text:style-name="P245"><text:span text:style-name="Internet_20_link"><text:span text:style-name="T138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06.07.2020</text:span></text:span><text:span text:style-name="Internet_20_link"><text:span text:style-name="T118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1">https://ddtarseneyvo.blogspot.com/p/blog-page_1.html</text:span></text:span></text:a></text:p>
            <text:p text:style-name="P270"><text:span text:style-name="Internet_20_link"><text:span text:style-name="T51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1">http://otdelobraz-arsenievo.ru/deyatelnost/kanikuly-onlajn</text:span></text:span></text:a></text:p>
            <text:p text:style-name="P259"><text:span text:style-name="Internet_20_link"><text:span text:style-name="T51"/></text:span></text:p>
            <text:p text:style-name="P111"><text:a xlink:type="simple" xlink:href="https://vk.com/public186542779" text:style-name="ListLabel_20_1" text:visited-style-name="ListLabel_20_1"><text:span text:style-name="Internet_20_link"><text:span text:style-name="T56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8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15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197">МО Арсеньевский район/ Волонтерский отряд «Маяк»</text:p>
          </table:table-cell>
          <table:table-cell table:style-name="Таблица1.A2" office:value-type="string">
            <text:p text:style-name="P197">Мастер-класс «Плетем из лент и бисера»</text:p>
          </table:table-cell>
          <table:table-cell table:style-name="Таблица1.A2" office:value-type="string">
            <text:p text:style-name="P141">очная</text:p>
          </table:table-cell>
          <table:table-cell table:style-name="Таблица1.A2" office:value-type="string">
            <text:p text:style-name="P198"><text:span text:style-name="T161">07.</text:span><text:span text:style-name="T143">07.2020г.</text:span></text:p>
            <text:p text:style-name="P188"/>
          </table:table-cell>
          <table:table-cell table:style-name="Таблица1.A2" office:value-type="string">
            <text:p text:style-name="P193">Сквер ЦКДиК</text:p>
          </table:table-cell>
          <table:table-cell table:style-name="Таблица1.A2" office:value-type="string">
            <text:p text:style-name="P204">10-15 <text:span text:style-name="T1">лет</text:span></text:p>
          </table:table-cell>
          <table:table-cell table:style-name="Таблица1.G2" office:value-type="string">
            <text:p text:style-name="P155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45"><text:span text:style-name="Internet_20_link"><text:span text:style-name="T68">Муниципальное образовательное учреждение</text:span></text:span><text:span text:style-name="Internet_20_link"><text:span text:style-name="T84"> </text:span></text:span><text:soft-page-break/><text:span text:style-name="Internet_20_link"><text:span text:style-name="T84">«Ясенковская О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Наши русские традиции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07.07.2020</text:span></text:span><text:span text:style-name="Internet_20_link"><text:span text:style-name="T68">г.</text:span></text:span></text:p>
            <text:p text:style-name="P245"><text:span text:style-name="Internet_20_link"><text:span text:style-name="T84">10.00</text:span></text:span><text:span text:style-name="Internet_20_link"><text:span text:style-name="T68">ч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Спортивная площадка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2-14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6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0">центр культу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Презентация «Семья - волшебный символ жизни»</text:p>
          </table:table-cell>
          <table:table-cell table:style-name="Таблица1.A2" office:value-type="string">
            <text:p text:style-name="P214"><text:span text:style-name="T20">д</text:span><text:span text:style-name="T19">истанционная</text:span></text:p>
          </table:table-cell>
          <table:table-cell table:style-name="Таблица1.A2" office:value-type="string">
            <text:p text:style-name="P227">08.07.2020</text:p>
            <text:p text:style-name="P227"/>
          </table:table-cell>
          <table:table-cell table:style-name="Таблица1.A2" office:value-type="string">
            <text:p text:style-name="P212"><text:span text:style-name="T143">Интернет-ресурсы <text:s/></text:span><text:span text:style-name="T20">ЦКДиБО</text:span></text:p>
            <text:p text:style-name="P228"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0">https://vk.com/id587867991</text:p>
          </table:table-cell>
          <table:table-cell table:style-name="Таблица1.A2" office:value-type="string">
            <text:p text:style-name="P214">10-17 <text:span text:style-name="T1">лет</text:span></text:p>
          </table:table-cell>
          <table:table-cell table:style-name="Таблица1.G2" office:value-type="string">
            <text:p text:style-name="P166">не ограничено</text:p>
          </table:table-cell>
        </table:table-row>
        <table:table-row>
          <table:table-cell table:style-name="Таблица1.A2" office:value-type="string">
            <text:p text:style-name="P245"><text:span text:style-name="Internet_20_link"><text:span text:style-name="T118">Муниципальное образовательное учреждение</text:span></text:span><text:span text:style-name="Internet_20_link"><text:span text:style-name="T138"> «Кузьмёнская СОШ», СДК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Познавательно-развлекательная программа «Семья-волшебный символ жизни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08.07. 2020</text:span></text:span><text:span text:style-name="Internet_20_link"><text:span text:style-name="T118">г.</text:span></text:span><text:span text:style-name="Internet_20_link"><text:span text:style-name="T138"> 11:00</text:span></text:span><text:span text:style-name="Internet_20_link"><text:span text:style-name="T118">ч.</text:span></text:span></text:p>
          </table:table-cell>
          <table:table-cell table:style-name="Таблица1.A2" office:value-type="string">
            <text:p text:style-name="P248"><text:span text:style-name="Internet_20_link"><text:span text:style-name="T118">Муниципальное образовательное учреждение</text:span></text:span><text:span text:style-name="Internet_20_link"><text:span text:style-name="T138"> <text:s/>«Кузьмён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7-15 </text:span></text:span><text:span text:style-name="Internet_20_link"><text:span text:style-name="T119">лет</text:span></text:span><text:span text:style-name="Internet_20_link"><text:span text:style-name="T138">, учащиеся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9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85"><text:span text:style-name="T16">Муниципальное образовательное учреждение</text:span> «Белоколодезская ООШ»</text:p>
          </table:table-cell>
          <table:table-cell table:style-name="Таблица1.A2" office:value-type="string">
            <text:p text:style-name="P85">Весёлые старты</text:p>
          </table:table-cell>
          <table:table-cell table:style-name="Таблица1.A2" office:value-type="string">
            <text:p text:style-name="P85">очная</text:p>
          </table:table-cell>
          <table:table-cell table:style-name="Таблица1.A2" office:value-type="string">
            <text:p text:style-name="P85">8.07.2020<text:span text:style-name="T16">г.</text:span></text:p>
            <text:p text:style-name="P85">11-00<text:span text:style-name="T16">ч.</text:span></text:p>
          </table:table-cell>
          <table:table-cell table:style-name="Таблица1.A2" office:value-type="string">
            <text:p text:style-name="P277"><text:span text:style-name="Internet_20_link"><text:span text:style-name="T93">Здание школы</text:span></text:span></text:p>
          </table:table-cell>
          <table:table-cell table:style-name="Таблица1.A2" office:value-type="string">
            <text:p text:style-name="P85">7 -16 <text:span text:style-name="T16">лет</text:span>, учащиеся</text:p>
          </table:table-cell>
          <table:table-cell table:style-name="Таблица1.G2" office:value-type="string">
            <text:p text:style-name="P86">10 <text:span text:style-name="T35">чел.</text:span></text:p>
          </table:table-cell>
        </table:table-row>
        <table:table-row>
          <table:table-cell table:style-name="Таблица1.A2" office:value-type="string">
            <text:p text:style-name="P260"><text:span text:style-name="Internet_20_link"><text:span text:style-name="T68">Муниципальное образовательное учреждение</text:span></text:span><text:span text:style-name="Internet_20_link"><text:span text:style-name="T84"> «Ясенковская ООШ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ень семьи, любви и верности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08.07.2020</text:span></text:span><text:span text:style-name="Internet_20_link"><text:span text:style-name="T69">г.</text:span></text:span></text:p>
            <text:p text:style-name="P245"><text:span text:style-name="Internet_20_link"><text:span text:style-name="T84">11.00</text:span></text:span><text:span text:style-name="Internet_20_link"><text:span text:style-name="T69">ч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3-15 </text:span></text:span><text:span text:style-name="Internet_20_link"><text:span text:style-name="T69">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5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2">МБУ «Арсеньевский <text:span text:style-name="T57">центр культуры, досуга и кино</text:span>»</text:p>
          </table:table-cell>
          <table:table-cell table:style-name="Таблица1.A2" office:value-type="string">
            <text:p text:style-name="P2">Творческая мастерская «Разноцветные ладошки»</text:p>
            <text:p text:style-name="P2">Мастер-класс «Веселый краб»</text:p>
          </table:table-cell>
          <table:table-cell table:style-name="Таблица1.A2" office:value-type="string">
            <text:p text:style-name="P306">очная</text:p>
          </table:table-cell>
          <table:table-cell table:style-name="Таблица1.A2" office:value-type="string">
            <text:p text:style-name="P2">0<text:span text:style-name="T59">8</text:span>.07.2020г.</text:p>
            <text:p text:style-name="P2">15.00<text:span text:style-name="T60">ч.</text:span></text:p>
          </table:table-cell>
          <table:table-cell table:style-name="Таблица1.A2" office:value-type="string">
            <text:p text:style-name="P283">Сквер ЦКДиК</text:p>
          </table:table-cell>
          <table:table-cell table:style-name="Таблица1.A2" office:value-type="string">
            <text:p text:style-name="P119">7-15 лет</text:p>
          </table:table-cell>
          <table:table-cell table:style-name="Таблица1.G2" office:value-type="string">
            <text:p text:style-name="P120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54">МКУ "Манаенский <text:span text:style-name="T9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5">Конкурс рисунка на асфальте "Ромашка-символ любви"</text:p>
          </table:table-cell>
          <table:table-cell table:style-name="Таблица1.A2" office:value-type="string">
            <text:p text:style-name="P21">очная</text:p>
          </table:table-cell>
          <table:table-cell table:style-name="Таблица1.A2" office:value-type="string">
            <text:p text:style-name="P27">08.07.2020<text:span text:style-name="T60">г.</text:span></text:p>
            <text:p text:style-name="P27">12.00<text:span text:style-name="T60">ч.</text:span></text:p>
          </table:table-cell>
          <table:table-cell table:style-name="Таблица1.A2" office:value-type="string">
            <text:p text:style-name="P29">п. Центральный, площадь ЦКДиБО</text:p>
          </table:table-cell>
          <table:table-cell table:style-name="Таблица1.A2" office:value-type="string">
            <text:p text:style-name="P21">8-12 лет</text:p>
          </table:table-cell>
          <table:table-cell table:style-name="Таблица1.G2" office:value-type="string">
            <text:p text:style-name="P121">не более 10 <text:span text:style-name="T155">чел.</text:span></text:p>
          </table:table-cell>
        </table:table-row>
        <text:soft-page-break/>
        <table:table-row>
          <table:table-cell table:style-name="Таблица1.A2" office:value-type="string">
            <text:p text:style-name="P17">МКУ «Арсеньевская межпоселенческая библиотека»</text:p>
          </table:table-cell>
          <table:table-cell table:style-name="Таблица1.A2" office:value-type="string">
            <text:p text:style-name="P89">Исторически - познавательный час</text:p>
            <text:p text:style-name="P89">«Святая история Петра и Февронии».</text:p>
          </table:table-cell>
          <table:table-cell table:style-name="Таблица1.A2" office:value-type="string">
            <text:p text:style-name="P45">очная</text:p>
          </table:table-cell>
          <table:table-cell table:style-name="Таблица1.A2" office:value-type="string">
            <text:p text:style-name="P89">8.07.2020г.</text:p>
            <text:p text:style-name="P89">12.30ч.</text:p>
          </table:table-cell>
          <table:table-cell table:style-name="Таблица1.A2" office:value-type="string">
            <text:p text:style-name="P60"><text:span text:style-name="T39">с. Кузьменки, п</text:span><text:span text:style-name="T37">лощадка возле библиотеки</text:span></text:p>
          </table:table-cell>
          <table:table-cell table:style-name="Таблица1.A2" office:value-type="string">
            <text:p text:style-name="P58">11-17 <text:span text:style-name="T1">лет</text:span></text:p>
          </table:table-cell>
          <table:table-cell table:style-name="Таблица1.G2" office:value-type="string">
            <text:p text:style-name="P122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7">МКУ «Арсеньевская межпоселенческая библиотека»</text:p>
          </table:table-cell>
          <table:table-cell table:style-name="Таблица1.A2" office:value-type="string">
            <text:p text:style-name="P88">Конкурс знатоков «Любимые герои книг»</text:p>
          </table:table-cell>
          <table:table-cell table:style-name="Таблица1.A2" office:value-type="string">
            <text:p text:style-name="P46">очная</text:p>
          </table:table-cell>
          <table:table-cell table:style-name="Таблица1.A2" office:value-type="string">
            <text:p text:style-name="P88">8.07.2020г.</text:p>
            <text:p text:style-name="P88">13.00ч.</text:p>
          </table:table-cell>
          <table:table-cell table:style-name="Таблица1.A2" office:value-type="string">
            <text:p text:style-name="P91">с. Кузьменки, площадка возле библиотеки</text:p>
          </table:table-cell>
          <table:table-cell table:style-name="Таблица1.A2" office:value-type="string">
            <text:p text:style-name="P58">10-16 <text:span text:style-name="T1">лет</text:span></text:p>
          </table:table-cell>
          <table:table-cell table:style-name="Таблица1.G2" office:value-type="string">
            <text:p text:style-name="P122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7">МКУ «Арсеньевская межпоселенческая библиотека»</text:p>
          </table:table-cell>
          <table:table-cell table:style-name="Таблица1.A2" office:value-type="string">
            <text:p text:style-name="P89">Познавательно -игровая программа</text:p>
            <text:p text:style-name="P89">«Семья -остров счастья».</text:p>
          </table:table-cell>
          <table:table-cell table:style-name="Таблица1.A2" office:value-type="string">
            <text:p text:style-name="P45">очная</text:p>
          </table:table-cell>
          <table:table-cell table:style-name="Таблица1.A2" office:value-type="string">
            <text:p text:style-name="P89">8.07.20<text:span text:style-name="T147">20</text:span>г.</text:p>
            <text:p text:style-name="P89">16.00ч.</text:p>
          </table:table-cell>
          <table:table-cell table:style-name="Таблица1.A2" office:value-type="string">
            <text:p text:style-name="P92"/>
            <text:p text:style-name="P89"><text:span text:style-name="T145">п. Центральный, п</text:span>лощадка возле <text:s/>библиотеки</text:p>
          </table:table-cell>
          <table:table-cell table:style-name="Таблица1.A2" office:value-type="string">
            <text:p text:style-name="P58">9-15 <text:span text:style-name="T1">лет</text:span></text:p>
          </table:table-cell>
          <table:table-cell table:style-name="Таблица1.G2" office:value-type="string">
            <text:p text:style-name="P122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94">Отдел культуры, молодёжной политики, физической культуры и спорта</text:p>
          </table:table-cell>
          <table:table-cell table:style-name="Таблица1.A2" office:value-type="string">
            <text:p text:style-name="P292">Турнир по пляжному волейболу среди семейных команд (родитель+ребёнок</text:p>
          </table:table-cell>
          <table:table-cell table:style-name="Таблица1.A2" office:value-type="string">
            <text:p text:style-name="P294">очная</text:p>
          </table:table-cell>
          <table:table-cell table:style-name="Таблица1.A2" office:value-type="string">
            <text:p text:style-name="P294">08.07.202<text:span text:style-name="T147">0</text:span>г.</text:p>
            <text:p text:style-name="P292"><text:s text:c="4"/>18.00ч.</text:p>
          </table:table-cell>
          <table:table-cell table:style-name="Таблица1.A2" office:value-type="string">
            <text:p text:style-name="P292">Площадка пляжного волейбола</text:p>
          </table:table-cell>
          <table:table-cell table:style-name="Таблица1.A2" office:value-type="string">
            <text:p text:style-name="P294">14-16 лет</text:p>
          </table:table-cell>
          <table:table-cell table:style-name="Таблица1.G2" office:value-type="string">
            <text:p text:style-name="P301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99"><text:span text:style-name="T143">МБУ «Арсеньевский </text:span><text:span text:style-name="T21">центр культуры, досуга и кино</text:span><text:span text:style-name="T143">»</text:span></text:p>
          </table:table-cell>
          <table:table-cell table:style-name="Таблица1.A2" office:value-type="string">
            <text:p text:style-name="P189">Проведение спортивно-игровой программы </text:p>
            <text:p text:style-name="P189">«В здоровом теле, здоровый дух!»</text:p>
          </table:table-cell>
          <table:table-cell table:style-name="Таблица1.A2" office:value-type="string">
            <text:p text:style-name="P142">очная</text:p>
          </table:table-cell>
          <table:table-cell table:style-name="Таблица1.A2" office:value-type="string">
            <text:p text:style-name="P189">09.07.2020г<text:line-break/></text:p>
          </table:table-cell>
          <table:table-cell table:style-name="Таблица1.A2" office:value-type="string">
            <text:p text:style-name="P190">Площадь ЦКДиК</text:p>
          </table:table-cell>
          <table:table-cell table:style-name="Таблица1.A2" office:value-type="string">
            <text:p text:style-name="P205">10-17 <text:span text:style-name="T1">лет</text:span></text:p>
          </table:table-cell>
          <table:table-cell table:style-name="Таблица1.G2" office:value-type="string">
            <text:p text:style-name="P302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39"><text:span text:style-name="Internet_20_link"><text:span text:style-name="T69">Муниципальное образовательное учреждение </text:span></text:span><text:span text:style-name="Internet_20_link"><text:span text:style-name="T84"><text:s/></text:span></text:span><text:soft-page-break/><text:span text:style-name="Internet_20_link"><text:span text:style-name="T84">«Кузьмён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Игра-путешествие «В стране </text:span></text:span><text:soft-page-break/><text:span text:style-name="Internet_20_link"><text:span text:style-name="T84">любимых мультфильмов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0.07.2020</text:span></text:span><text:span text:style-name="Internet_20_link"><text:span text:style-name="T69">г.</text:span></text:span><text:span text:style-name="Internet_20_link"><text:span text:style-name="T84"> 11:00</text:span></text:span><text:span text:style-name="Internet_20_link"><text:span text:style-name="T69">ч.</text:span></text:span></text:p>
          </table:table-cell>
          <table:table-cell table:style-name="Таблица1.A2" office:value-type="string">
            <text:p text:style-name="P249"><text:span text:style-name="Internet_20_link"><text:span text:style-name="T69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5 </text:span></text:span><text:span text:style-name="Internet_20_link"><text:span text:style-name="T69">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9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68"><text:span text:style-name="Internet_20_link"><text:span text:style-name="T69">Муниципальное образовательное учреждение </text:span></text:span><text:span text:style-name="T94"><text:s/>«Белоколодезская ООШ»</text:span></text:p>
          </table:table-cell>
          <table:table-cell table:style-name="Таблица1.A2" office:value-type="string">
            <text:p text:style-name="P85">Акция «Юные читатели»</text:p>
          </table:table-cell>
          <table:table-cell table:style-name="Таблица1.A2" office:value-type="string">
            <text:p text:style-name="P85">очная</text:p>
          </table:table-cell>
          <table:table-cell table:style-name="Таблица1.A2" office:value-type="string">
            <text:p text:style-name="P85">10.07.2020<text:span text:style-name="T16">г.</text:span></text:p>
            <text:p text:style-name="P85">11-00<text:span text:style-name="T16">ч.</text:span></text:p>
          </table:table-cell>
          <table:table-cell table:style-name="Таблица1.A2" office:value-type="string">
            <text:p text:style-name="P278"><text:span text:style-name="Internet_20_link"><text:span text:style-name="T69">Здание школы</text:span></text:span></text:p>
          </table:table-cell>
          <table:table-cell table:style-name="Таблица1.A2" office:value-type="string">
            <text:p text:style-name="P85">7 -16 <text:span text:style-name="T16">лет</text:span></text:p>
          </table:table-cell>
          <table:table-cell table:style-name="Таблица1.G2" office:value-type="string">
            <text:p text:style-name="P86">10 <text:span text:style-name="T35">чел.</text:span></text:p>
          </table:table-cell>
        </table:table-row>
        <table:table-row>
          <table:table-cell table:style-name="Таблица1.A2" office:value-type="string">
            <text:p text:style-name="P234"><text:span text:style-name="Internet_20_link"><text:span text:style-name="T82">Муниципальное образовательное учреждение <text:s/></text:span></text:span><text:span text:style-name="T49"><text:s/>«Литвиновская ООШ»</text:span></text:p>
          </table:table-cell>
          <table:table-cell table:style-name="Таблица1.A2" office:value-type="string">
            <text:p text:style-name="P224">Конкурс рисунков на асфальте "Когда мои друзья со мной"</text:p>
          </table:table-cell>
          <table:table-cell table:style-name="Таблица1.A2" office:value-type="string">
            <text:p text:style-name="P224">дистанционная </text:p>
          </table:table-cell>
          <table:table-cell table:style-name="Таблица1.A2" office:value-type="string">
            <text:p text:style-name="P224">10.07.2020<text:span text:style-name="T16">г.</text:span> 12.00<text:span text:style-name="T16">ч.</text:span></text:p>
          </table:table-cell>
          <table:table-cell table:style-name="Таблица1.A2" office:value-type="string">
            <text:p text:style-name="P224">https://vk.com/public192843269</text:p>
          </table:table-cell>
          <table:table-cell table:style-name="Таблица1.A2" office:value-type="string">
            <text:p text:style-name="P224">7-14 лет</text:p>
          </table:table-cell>
          <table:table-cell table:style-name="Таблица1.G2" office:value-type="string">
            <text:p text:style-name="P226">26 <text:span text:style-name="T35">чел.</text:span></text:p>
          </table:table-cell>
        </table:table-row>
        <table:table-row>
          <table:table-cell table:style-name="Таблица1.A2" office:value-type="string">
            <text:p text:style-name="P316"><text:span text:style-name="T2">М</text:span><text:span text:style-name="T4">униципальное казенное учреждение</text:span><text:span text:style-name="T148"> "Краеведческий музей" МО Арсеньевский район</text:span></text:p>
          </table:table-cell>
          <table:table-cell table:style-name="Таблица1.A2" office:value-type="string">
            <text:p text:style-name="P317">Урок патриотизма. День воинской славы России "Полтавская виктория".</text:p>
          </table:table-cell>
          <table:table-cell table:style-name="Таблица1.A2" office:value-type="string">
            <text:p text:style-name="P310">очная</text:p>
          </table:table-cell>
          <table:table-cell table:style-name="Таблица1.A2" office:value-type="string">
            <text:p text:style-name="P317">10.07.<text:span text:style-name="T58">2020</text:span><text:span text:style-name="T12">г</text:span> 11.00<text:span text:style-name="T13">ч.</text:span></text:p>
          </table:table-cell>
          <table:table-cell table:style-name="Таблица1.A2" office:value-type="string">
            <text:p text:style-name="P313">МКУ "Краеведческий музей"</text:p>
          </table:table-cell>
          <table:table-cell table:style-name="Таблица1.A2" office:value-type="string">
            <text:p text:style-name="P34">14-18 лет</text:p>
          </table:table-cell>
          <table:table-cell table:style-name="Таблица1.G2" office:value-type="string">
            <text:p text:style-name="P35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7">МКУ «Арсеньевская межпоселенческая библиотека»</text:p>
          </table:table-cell>
          <table:table-cell table:style-name="Таблица1.A2" office:value-type="string">
            <text:p text:style-name="P89">Творческий изочас «Клякса»</text:p>
          </table:table-cell>
          <table:table-cell table:style-name="Таблица1.A2" office:value-type="string">
            <text:p text:style-name="P58"><text:span text:style-name="T3">о</text:span><text:span text:style-name="T2">чная</text:span></text:p>
          </table:table-cell>
          <table:table-cell table:style-name="Таблица1.A2" office:value-type="string">
            <text:p text:style-name="P89">10.07.2020г.</text:p>
            <text:p text:style-name="P89">16.00ч.</text:p>
          </table:table-cell>
          <table:table-cell table:style-name="Таблица1.A2" office:value-type="string">
            <text:p text:style-name="P60"><text:span text:style-name="T39">п. Арсеньево, п</text:span><text:span text:style-name="T37">лощадка возле</text:span><text:span text:style-name="T39"> библиотеки</text:span></text:p>
          </table:table-cell>
          <table:table-cell table:style-name="Таблица1.A2" office:value-type="string">
            <text:p text:style-name="P58">10-15 <text:span text:style-name="T1">лет</text:span></text:p>
          </table:table-cell>
          <table:table-cell table:style-name="Таблица1.G2" office:value-type="string">
            <text:p text:style-name="P35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13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67">Комплекс общеразвивающих упражнений.</text:p>
          </table:table-cell>
          <table:table-cell table:style-name="Таблица1.A2" office:value-type="string">
            <text:p text:style-name="P245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0.07.2020</text:span></text:span><text:span text:style-name="Internet_20_link"><text:span text:style-name="T69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95">https://ddtarseneyvo.blogspot.com/p/blog-page_1.html</text:span></text:span></text:a></text:p>
            <text:p text:style-name="P270"><text:span text:style-name="Internet_20_link"><text:span text:style-name="T95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95">http://otdelobraz-arsenievo.ru/deyatelnost/kanikuly-onlajn</text:span></text:span></text:a></text:p>
            <text:p text:style-name="P259"><text:span text:style-name="Internet_20_link"><text:span text:style-name="T95"/></text:span></text:p>
            <text:p text:style-name="P111"><text:a xlink:type="simple" xlink:href="https://vk.com/public186542779" text:style-name="ListLabel_20_1" text:visited-style-name="ListLabel_20_1"><text:span text:style-name="Internet_20_link"><text:span text:style-name="T102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84">12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12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295">Отдел культуры, молодёжной политики, <text:soft-page-break/>физической <text:span text:style-name="T1">культур</text:span><text:span text:style-name="T16">ы </text:span><text:span text:style-name="T1">и</text:span> спорта</text:p>
          </table:table-cell>
          <table:table-cell table:style-name="Таблица1.A2" office:value-type="string">
            <text:p text:style-name="P296">Районный турнир</text:p>
            <text:p text:style-name="P296"><text:soft-page-break/>по русским шашкам на приз мастера спорта Ю.Д.Андрыгина</text:p>
          </table:table-cell>
          <table:table-cell table:style-name="Таблица1.A2" office:value-type="string">
            <text:p text:style-name="P296">очная</text:p>
          </table:table-cell>
          <table:table-cell table:style-name="Таблица1.A2" office:value-type="string">
            <text:p text:style-name="P296">12.07.2020г. </text:p>
            <text:p text:style-name="P296">12.00<text:span text:style-name="T16">ч.</text:span></text:p>
          </table:table-cell>
          <table:table-cell table:style-name="Таблица1.A2" office:value-type="string">
            <text:p text:style-name="P296">Стадион МОУ «Арсеньевская <text:s text:c="4"/>СОШ»</text:p>
          </table:table-cell>
          <table:table-cell table:style-name="Таблица1.A2" office:value-type="string">
            <text:p text:style-name="P296">8-16 лет</text:p>
          </table:table-cell>
          <table:table-cell table:style-name="Таблица1.G2" office:value-type="string">
            <text:p text:style-name="P296">2 группы по 10 чел.</text:p>
          </table:table-cell>
        </table:table-row>
        <table:table-row>
          <table:table-cell table:style-name="Таблица1.A2" office:value-type="string">
            <text:p text:style-name="P113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87">Нетрадиционное рисование "Цветы"</text:p>
          </table:table-cell>
          <table:table-cell table:style-name="Таблица1.A2" office:value-type="string">
            <text:p text:style-name="P245"><text:span text:style-name="Internet_20_link"><text:span text:style-name="T138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13.07.2020</text:span></text:span><text:span text:style-name="Internet_20_link"><text:span text:style-name="T119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1">https://ddtarseneyvo.blogspot.com/p/blog-page_1.html</text:span></text:span></text:a></text:p>
            <text:p text:style-name="P270"><text:span text:style-name="Internet_20_link"><text:span text:style-name="T51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1">http://otdelobraz-arsenievo.ru/deyatelnost/kanikuly-onlajn</text:span></text:span></text:a></text:p>
            <text:p text:style-name="P259"><text:span text:style-name="Internet_20_link"><text:span text:style-name="T51"/></text:span></text:p>
            <text:p text:style-name="P111"><text:a xlink:type="simple" xlink:href="https://vk.com/public186542779" text:style-name="ListLabel_20_1" text:visited-style-name="ListLabel_20_1"><text:span text:style-name="Internet_20_link">https://vk.com/</text:span></text:a><text:a xlink:type="simple" xlink:href="https://vk.com/public186542779" text:style-name="ListLabel_20_1" text:visited-style-name="ListLabel_20_1"><text:span text:style-name="Internet_20_link">public186542779</text:span></text:a></text:p>
          </table:table-cell>
          <table:table-cell table:style-name="Таблица1.A2" office:value-type="string">
            <text:p text:style-name="P245"><text:span text:style-name="Internet_20_link"><text:span text:style-name="T138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15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54">МКУ "Манаенский <text:span text:style-name="T9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5">Игровая программа "Научите нас играть, петь и плясать"</text:p>
          </table:table-cell>
          <table:table-cell table:style-name="Таблица1.A2" office:value-type="string">
            <text:p text:style-name="P22">очная</text:p>
          </table:table-cell>
          <table:table-cell table:style-name="Таблица1.A2" office:value-type="string">
            <text:p text:style-name="P27">14.07.2020<text:span text:style-name="T60">г.</text:span></text:p>
            <text:p text:style-name="P27">12.00<text:span text:style-name="T60">ч.</text:span></text:p>
          </table:table-cell>
          <table:table-cell table:style-name="Таблица1.A2" office:value-type="string">
            <text:p text:style-name="P30">с.Кузьменки, детская площадка</text:p>
          </table:table-cell>
          <table:table-cell table:style-name="Таблица1.A2" office:value-type="string">
            <text:p text:style-name="P22">7-13 лет</text:p>
          </table:table-cell>
          <table:table-cell table:style-name="Таблица1.G2" office:value-type="string">
            <text:p text:style-name="P23">не более 10 <text:span text:style-name="T158">чел.</text:span></text:p>
          </table:table-cell>
        </table:table-row>
        <table:table-row>
          <table:table-cell table:style-name="Таблица1.A2" office:value-type="string">
            <text:p text:style-name="P363">МБУ «Арсеньевский ЦКДиК»</text:p>
          </table:table-cell>
          <table:table-cell table:style-name="Таблица1.A2" office:value-type="string">
            <text:p text:style-name="P364">Открытый урок «Приемы игры на гитаре»</text:p>
          </table:table-cell>
          <table:table-cell table:style-name="Таблица1.A2" office:value-type="string">
            <text:p text:style-name="P364"><text:span text:style-name="T164">д</text:span>истанционная</text:p>
          </table:table-cell>
          <table:table-cell table:style-name="Таблица1.A2" office:value-type="string">
            <text:p text:style-name="P364">14.07.2020г.</text:p>
            <text:p text:style-name="P364">12.00</text:p>
          </table:table-cell>
          <table:table-cell table:style-name="Таблица1.A2" office:value-type="string">
            <text:p text:style-name="P364">Интернет-ресурсы ЦКДиК</text:p>
          </table:table-cell>
          <table:table-cell table:style-name="Таблица1.A2" office:value-type="string">
            <text:p text:style-name="P364">6+</text:p>
          </table:table-cell>
          <table:table-cell table:style-name="Таблица1.G2" office:value-type="string">
            <text:p text:style-name="P364"><text:span text:style-name="T164">н</text:span>е ограничено</text:p>
          </table:table-cell>
        </table:table-row>
        <table:table-row>
          <table:table-cell table:style-name="Таблица1.A2" office:value-type="string">
            <text:p text:style-name="P363">МБУ «Арсеньевский ЦКДиК»</text:p>
          </table:table-cell>
          <table:table-cell table:style-name="Таблица1.A2" office:value-type="string">
            <text:p text:style-name="P364">Видеопрограмма для подрост<text:span text:style-name="T164">к</text:span>ов «Правовая академия»</text:p>
          </table:table-cell>
          <table:table-cell table:style-name="Таблица1.A2" office:value-type="string">
            <text:p text:style-name="P364"><text:span text:style-name="T164">д</text:span>истанционная</text:p>
          </table:table-cell>
          <table:table-cell table:style-name="Таблица1.A2" office:value-type="string">
            <text:p text:style-name="P364">14.07.2020г.</text:p>
            <text:p text:style-name="P364">13.00</text:p>
          </table:table-cell>
          <table:table-cell table:style-name="Таблица1.A2" office:value-type="string">
            <text:p text:style-name="P364">Интернет-ресурсы ЦКДиК</text:p>
          </table:table-cell>
          <table:table-cell table:style-name="Таблица1.A2" office:value-type="string">
            <text:p text:style-name="P364">6+</text:p>
          </table:table-cell>
          <table:table-cell table:style-name="Таблица1.G2" office:value-type="string">
            <text:p text:style-name="P364"><text:span text:style-name="T164">н</text:span>е ограничено</text:p>
          </table:table-cell>
        </table:table-row>
        <table:table-row>
          <table:table-cell table:style-name="Таблица1.A2" office:value-type="string">
            <text:p text:style-name="P363">МБУ «Арсеньевский ЦКДиК»</text:p>
          </table:table-cell>
          <table:table-cell table:style-name="Таблица1.A2" office:value-type="string">
            <text:p text:style-name="P364">Онлайн конкурс «Что? Где? Когда?»</text:p>
          </table:table-cell>
          <table:table-cell table:style-name="Таблица1.A2" office:value-type="string">
            <text:p text:style-name="P364"><text:span text:style-name="T164">д</text:span>истанционная</text:p>
          </table:table-cell>
          <table:table-cell table:style-name="Таблица1.A2" office:value-type="string">
            <text:p text:style-name="P364">14.07.2020г.</text:p>
            <text:p text:style-name="P364">15.00</text:p>
          </table:table-cell>
          <table:table-cell table:style-name="Таблица1.A2" office:value-type="string">
            <text:p text:style-name="P364">Интернет-ресурсы ЦКДиК</text:p>
          </table:table-cell>
          <table:table-cell table:style-name="Таблица1.A2" office:value-type="string">
            <text:p text:style-name="P364">6+</text:p>
          </table:table-cell>
          <table:table-cell table:style-name="Таблица1.G2" office:value-type="string">
            <text:p text:style-name="P364"><text:span text:style-name="T164">н</text:span>е ограничено</text:p>
          </table:table-cell>
        </table:table-row>
        <table:table-row>
          <table:table-cell table:style-name="Таблица1.A2" office:value-type="string">
            <text:p text:style-name="P363">МБУ «Арсеньевский ЦКДиК»</text:p>
          </table:table-cell>
          <table:table-cell table:style-name="Таблица1.A2" office:value-type="string">
            <text:p text:style-name="P364">Подведение итогов онлайн <text:soft-page-break/>конкурса «Что? Где? Когда»</text:p>
          </table:table-cell>
          <table:table-cell table:style-name="Таблица1.A2" office:value-type="string">
            <text:p text:style-name="P364"><text:span text:style-name="T164">д</text:span>истанционная</text:p>
          </table:table-cell>
          <table:table-cell table:style-name="Таблица1.A2" office:value-type="string">
            <text:p text:style-name="P364">15.07.2020г.</text:p>
            <text:p text:style-name="P364">15.00</text:p>
          </table:table-cell>
          <table:table-cell table:style-name="Таблица1.A2" office:value-type="string">
            <text:p text:style-name="P364">Интернет-ресурсы ЦКДиК</text:p>
          </table:table-cell>
          <table:table-cell table:style-name="Таблица1.A2" office:value-type="string">
            <text:p text:style-name="P364">6+</text:p>
          </table:table-cell>
          <table:table-cell table:style-name="Таблица1.G2" office:value-type="string">
            <text:p text:style-name="P364"><text:span text:style-name="T164">н</text:span>е ограниченн<text:soft-page-break/>о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1">центр культу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Видеопрограмма «Мир детства»</text:p>
          </table:table-cell>
          <table:table-cell table:style-name="Таблица1.A2" office:value-type="string">
            <text:p text:style-name="P242"><text:span text:style-name="Internet_20_link"><text:span text:style-name="T139">дистанционная</text:span></text:span></text:p>
          </table:table-cell>
          <table:table-cell table:style-name="Таблица1.A2" office:value-type="string">
            <text:p text:style-name="P227"/>
            <text:p text:style-name="P227">15.07.2020<text:span text:style-name="T17">г.</text:span></text:p>
            <text:p text:style-name="P227"/>
          </table:table-cell>
          <table:table-cell table:style-name="Таблица1.A2" office:value-type="string">
            <text:p text:style-name="P213"><text:span text:style-name="T143">Интернет-ресурсы <text:s/></text:span><text:span text:style-name="T20">ЦКДиБО</text:span></text:p>
            <text:p text:style-name="P229"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1">https://vk.com/id587867991</text:p>
          </table:table-cell>
          <table:table-cell table:style-name="Таблица1.A2" office:value-type="string">
            <text:p text:style-name="P215">7-14 <text:span text:style-name="T1">лет</text:span></text:p>
          </table:table-cell>
          <table:table-cell table:style-name="Таблица1.G2" office:value-type="string">
            <text:p text:style-name="P167">не ограничено</text:p>
          </table:table-cell>
        </table:table-row>
        <table:table-row>
          <table:table-cell table:style-name="Таблица1.A2" office:value-type="string">
            <text:p text:style-name="P69"><text:span text:style-name="Internet_20_link"><text:span text:style-name="T68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Викторина «Хочу знать!»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15.07.2020<text:span text:style-name="T17">г.</text:span></text:p>
            <text:p text:style-name="P74">11-00<text:span text:style-name="T17">ч.</text:span></text:p>
          </table:table-cell>
          <table:table-cell table:style-name="Таблица1.A2" office:value-type="string">
            <text:p text:style-name="P79">Здание школы</text:p>
          </table:table-cell>
          <table:table-cell table:style-name="Таблица1.A2" office:value-type="string">
            <text:p text:style-name="P74">7 -16 <text:span text:style-name="T17">лет</text:span></text:p>
          </table:table-cell>
          <table:table-cell table:style-name="Таблица1.G2" office:value-type="string">
            <text:p text:style-name="P75">10 <text:span text:style-name="T35">чел.</text:span></text:p>
          </table:table-cell>
        </table:table-row>
        <table:table-row>
          <table:table-cell table:style-name="Таблица1.A2" office:value-type="string">
            <text:p text:style-name="P303">МКУ «Астаповский центр культуры и досуга»</text:p>
          </table:table-cell>
          <table:table-cell table:style-name="Таблица1.A2" office:value-type="string">
            <text:p text:style-name="P98">Онлайн – представление</text:p>
            <text:p text:style-name="P98">«В стране <text:s/>дорожных знаков»</text:p>
          </table:table-cell>
          <table:table-cell table:style-name="Таблица1.A2" office:value-type="string">
            <text:p text:style-name="P238"><text:span text:style-name="T43"><text:s/></text:span><text:span text:style-name="Internet_20_link"><text:span text:style-name="T114">дистанционная</text:span></text:span></text:p>
          </table:table-cell>
          <table:table-cell table:style-name="Таблица1.A2" office:value-type="string">
            <text:p text:style-name="P98">15.07.2020<text:span text:style-name="T13">г.</text:span></text:p>
            <text:p text:style-name="P98">12.00ч.</text:p>
          </table:table-cell>
          <table:table-cell table:style-name="Таблица1.A2" office:value-type="string">
            <text:p text:style-name="P129">Интернет-ресурсы МКУ «Астаповский ЦКД» </text:p>
            <text:p text:style-name="P237"><text:a xlink:type="simple" xlink:href="https://www/youtube.com/" text:style-name="Internet_20_link" text:visited-style-name="Visited_20_Internet_20_Link"><text:span text:style-name="T43">https://www/youtube.com/</text:span></text:a><text:span text:style-name="T43"> </text:span></text:p>
            <text:p text:style-name="P98"><text:a xlink:type="simple" xlink:href="https://vk.com/id588040194" text:style-name="Internet_20_link" text:visited-style-name="Visited_20_Internet_20_Link"><text:span text:style-name="T42">https://vk.com/id588040194</text:span></text:a></text:p>
          </table:table-cell>
          <table:table-cell table:style-name="Таблица1.A2" office:value-type="string">
            <text:p text:style-name="P100">8-15 <text:span text:style-name="T1">лет</text:span></text:p>
          </table:table-cell>
          <table:table-cell table:style-name="Таблица1.G2" office:value-type="string">
            <text:p text:style-name="P156">не ограничено</text:p>
          </table:table-cell>
        </table:table-row>
        <table:table-row>
          <table:table-cell table:style-name="Таблица1.A2" office:value-type="string">
            <text:p text:style-name="P17">МКУ «Арсеньевская межпоселенческая библиотека»</text:p>
          </table:table-cell>
          <table:table-cell table:style-name="Таблица1.A2" office:value-type="string">
            <text:p text:style-name="P89">Парад рисунков и поделок</text:p>
            <text:p text:style-name="P89">«Эта старая добрая сказка»</text:p>
          </table:table-cell>
          <table:table-cell table:style-name="Таблица1.A2" office:value-type="string">
            <text:p text:style-name="P47">очная</text:p>
          </table:table-cell>
          <table:table-cell table:style-name="Таблица1.A2" office:value-type="string">
            <text:p text:style-name="P89">15.07.2020г.</text:p>
            <text:p text:style-name="P89">16.00ч.</text:p>
          </table:table-cell>
          <table:table-cell table:style-name="Таблица1.A2" office:value-type="string">
            <text:p text:style-name="P60"><text:span text:style-name="T39">п. Арсеньево, </text:span><text:span text:style-name="T37">сквер возле библиотеки</text:span></text:p>
          </table:table-cell>
          <table:table-cell table:style-name="Таблица1.A2" office:value-type="string">
            <text:p text:style-name="P61">7-14 <text:span text:style-name="T1">лет</text:span></text:p>
          </table:table-cell>
          <table:table-cell table:style-name="Таблица1.G2" office:value-type="string">
            <text:p text:style-name="P123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97">МО Арсеньевский район/ Волонтерский отряд «Маяк»</text:p>
          </table:table-cell>
          <table:table-cell table:style-name="Таблица1.A2" office:value-type="string">
            <text:p text:style-name="P197">Проведение дискуссии на тему «СМИ и их влияние на общество»</text:p>
          </table:table-cell>
          <table:table-cell table:style-name="Таблица1.A2" office:value-type="string">
            <text:p text:style-name="P149">дистанционная</text:p>
          </table:table-cell>
          <table:table-cell table:style-name="Таблица1.A2" office:value-type="string">
            <text:p text:style-name="P188">16.07.2020г.</text:p>
            <text:p text:style-name="P230"/>
          </table:table-cell>
          <table:table-cell table:style-name="Таблица1.A2" office:value-type="string">
            <text:p text:style-name="P200"><text:span text:style-name="T143">Платформа </text:span><text:span text:style-name="T161">Zoom</text:span></text:p>
          </table:table-cell>
          <table:table-cell table:style-name="Таблица1.A2" office:value-type="string">
            <text:p text:style-name="P206">14-17 <text:span text:style-name="T1">лет</text:span></text:p>
          </table:table-cell>
          <table:table-cell table:style-name="Таблица1.G2" office:value-type="string">
            <text:p text:style-name="P152">не ограничено</text:p>
          </table:table-cell>
        </table:table-row>
        <table:table-row>
          <table:table-cell table:style-name="Таблица1.A2" office:value-type="string">
            <text:p text:style-name="P363">МКУ «Арсеньевская межпоселенческая библиотека»</text:p>
          </table:table-cell>
          <table:table-cell table:style-name="Таблица1.A2" office:value-type="string">
            <text:p text:style-name="P372">180 лет книгам М.Лермонтова «Герой нашего времени», «Мцири» Виртуальная экскурсия <text:soft-page-break/>«Живая память о поэте»</text:p>
          </table:table-cell>
          <table:table-cell table:style-name="Таблица1.A2" office:value-type="string">
            <text:p text:style-name="P368">дистанционная</text:p>
          </table:table-cell>
          <table:table-cell table:style-name="Таблица1.A2" office:value-type="string">
            <text:p text:style-name="P373">16.07.2020г.</text:p>
            <text:p text:style-name="P373">12.00ч.</text:p>
          </table:table-cell>
          <table:table-cell table:style-name="Таблица1.A2" office:value-type="string">
            <text:p text:style-name="P369"><text:span text:style-name="Основной_20_шрифт_20_абзаца"><text:span text:style-name="T63">Интернет-ресурсы МКУ «</text:span></text:span><text:span text:style-name="Основной_20_шрифт_20_абзаца"><text:span text:style-name="T64">Арсеньевская МБ»</text:span></text:span></text:p>
            <text:p text:style-name="P369"><text:span text:style-name="Основной_20_шрифт_20_абзаца"><text:span text:style-name="T64"/></text:span></text:p>
            <text:p text:style-name="P369"><text:a xlink:type="simple" xlink:href="https://ok.ru/profile/590755598636" text:style-name="Internet_20_link" text:visited-style-name="Visited_20_Internet_20_Link"><text:span text:style-name="Основной_20_шрифт_20_абзаца"><text:span text:style-name="T64">https://ok.ru/profile/590755598636</text:span></text:span></text:a></text:p>
            <text:p text:style-name="P369"><text:span text:style-name="Основной_20_шрифт_20_абзаца"><text:span text:style-name="T64"/></text:span></text:p>
            <text:p text:style-name="P369"><text:a xlink:type="simple" xlink:href="https://vk.com/id464955365" text:style-name="Internet_20_link" text:visited-style-name="Visited_20_Internet_20_Link"><text:span text:style-name="Основной_20_шрифт_20_абзаца"><text:span text:style-name="T65">https://vk.com/id464955365</text:span></text:span></text:a></text:p>
          </table:table-cell>
          <table:table-cell table:style-name="Таблица1.A2" office:value-type="string">
            <text:p text:style-name="P371"><text:span text:style-name="Основной_20_шрифт_20_абзаца"><text:span text:style-name="T42">8-15 </text:span></text:span><text:span text:style-name="Основной_20_шрифт_20_абзаца"><text:span text:style-name="T44">лет</text:span></text:span></text:p>
          </table:table-cell>
          <table:table-cell table:style-name="Таблица1.G2" office:value-type="string">
            <text:p text:style-name="P367"><text:span text:style-name="Основной_20_шрифт_20_абзаца"><text:span text:style-name="T154">не ограничено</text:span></text:span></text:p>
          </table:table-cell>
        </table:table-row>
        <table:table-row>
          <table:table-cell table:style-name="Таблица1.A2" office:value-type="string">
            <text:p text:style-name="P114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75">Тренируем эмоции</text:p>
          </table:table-cell>
          <table:table-cell table:style-name="Таблица1.A2" office:value-type="string">
            <text:p text:style-name="P245"><text:span text:style-name="Internet_20_link"><text:span text:style-name="T138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17.07.2020</text:span></text:span><text:span text:style-name="Internet_20_link"><text:span text:style-name="T120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1">https://ddtarseneyvo.blogspot.com/p/blog-page_1.html</text:span></text:span></text:a></text:p>
            <text:p text:style-name="P270"><text:span text:style-name="Internet_20_link"><text:span text:style-name="T51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1">http://otdelobraz-arsenievo.ru/deyatelnost/kanikuly-onlajn</text:span></text:span></text:a></text:p>
            <text:p text:style-name="P259"><text:span text:style-name="Internet_20_link"><text:span text:style-name="T51"/></text:span></text:p>
            <text:p text:style-name="P111"><text:a xlink:type="simple" xlink:href="https://vk.com/public186542779" text:style-name="ListLabel_20_1" text:visited-style-name="ListLabel_20_1"><text:span text:style-name="Internet_20_link">https://vk.com/</text:span></text:a><text:a xlink:type="simple" xlink:href="https://vk.com/public186542779" text:style-name="ListLabel_20_1" text:visited-style-name="ListLabel_20_1"><text:span text:style-name="Internet_20_link">public186542779</text:span></text:a></text:p>
          </table:table-cell>
          <table:table-cell table:style-name="Таблица1.A2" office:value-type="string">
            <text:p text:style-name="P245"><text:span text:style-name="Internet_20_link"><text:span text:style-name="T138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15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261"><text:span text:style-name="Internet_20_link"><text:span text:style-name="T70">Муниципальное образовательное учреждение</text:span></text:span><text:span text:style-name="Internet_20_link"><text:span text:style-name="T84"> «Ясенковская ООШ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Трудовой десант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7.07.2020</text:span></text:span><text:span text:style-name="Internet_20_link"><text:span text:style-name="T70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Территория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1-15 </text:span></text:span><text:span text:style-name="Internet_20_link"><text:span text:style-name="T70">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9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70"><text:span text:style-name="Internet_20_link"><text:span text:style-name="T70">Муниципальное образовательное учреждение</text:span></text:span><text:span text:style-name="T94"> «Белоколодезская ООШ»</text:span></text:p>
          </table:table-cell>
          <table:table-cell table:style-name="Таблица1.A2" office:value-type="string">
            <text:p text:style-name="P85">Игровая программа </text:p>
          </table:table-cell>
          <table:table-cell table:style-name="Таблица1.A2" office:value-type="string">
            <text:p text:style-name="P85">очная</text:p>
          </table:table-cell>
          <table:table-cell table:style-name="Таблица1.A2" office:value-type="string">
            <text:p text:style-name="P85">17.07.2020<text:span text:style-name="T29">г.</text:span></text:p>
            <text:p text:style-name="P85">11-00<text:span text:style-name="T29">ч.</text:span></text:p>
          </table:table-cell>
          <table:table-cell table:style-name="Таблица1.A2" office:value-type="string">
            <text:p text:style-name="P85">Детская площадка в с. Белый Колодезь</text:p>
          </table:table-cell>
          <table:table-cell table:style-name="Таблица1.A2" office:value-type="string">
            <text:p text:style-name="P85">7 -16 <text:span text:style-name="T29">лет</text:span></text:p>
          </table:table-cell>
          <table:table-cell table:style-name="Таблица1.G2" office:value-type="string">
            <text:p text:style-name="P86">10 <text:span text:style-name="T35">чел.</text:span></text:p>
          </table:table-cell>
        </table:table-row>
        <table:table-row>
          <table:table-cell table:style-name="Таблица1.A2" office:value-type="string">
            <text:p text:style-name="P233"><text:span text:style-name="Internet_20_link"><text:span text:style-name="T83">Муниципальное образовательное учреждение</text:span></text:span><text:span text:style-name="T94"> «Литвиновская ООШ»</text:span></text:p>
          </table:table-cell>
          <table:table-cell table:style-name="Таблица1.A2" office:value-type="string">
            <text:p text:style-name="P267">Творческий конкурс "Мой четвероногий друг"</text:p>
          </table:table-cell>
          <table:table-cell table:style-name="Таблица1.A2" office:value-type="string">
            <text:p text:style-name="P267">дистанционная</text:p>
          </table:table-cell>
          <table:table-cell table:style-name="Таблица1.A2" office:value-type="string">
            <text:p text:style-name="P267">17.07.2020<text:span text:style-name="T29">г.</text:span> 12.00<text:span text:style-name="T29">ч.</text:span></text:p>
          </table:table-cell>
          <table:table-cell table:style-name="Таблица1.A2" office:value-type="string">
            <text:p text:style-name="P267">https://vk.com/public192843269</text:p>
          </table:table-cell>
          <table:table-cell table:style-name="Таблица1.A2" office:value-type="string">
            <text:p text:style-name="P267">7-14лет</text:p>
          </table:table-cell>
          <table:table-cell table:style-name="Таблица1.G2" office:value-type="string">
            <text:p text:style-name="P268">26 <text:span text:style-name="T35">чел.</text:span></text:p>
          </table:table-cell>
        </table:table-row>
        <table:table-row>
          <table:table-cell table:style-name="Таблица1.A2" office:value-type="string">
            <text:p text:style-name="P54">МКУ "Манаенский <text:span text:style-name="T9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6">Развлекательная программа «Лето красное звонче пой»</text:p>
          </table:table-cell>
          <table:table-cell table:style-name="Таблица1.A2" office:value-type="string">
            <text:p text:style-name="P87">очная</text:p>
          </table:table-cell>
          <table:table-cell table:style-name="Таблица1.A2" office:value-type="string">
            <text:p text:style-name="P56">17.07.2020<text:span text:style-name="T13">г.</text:span> 14.00<text:span text:style-name="T13">ч.</text:span></text:p>
          </table:table-cell>
          <table:table-cell table:style-name="Таблица1.A2" office:value-type="string">
            <text:p text:style-name="P30">п. Центральный, площадь ЦКДиБО</text:p>
          </table:table-cell>
          <table:table-cell table:style-name="Таблица1.A2" office:value-type="string">
            <text:p text:style-name="P36">7-15 лет</text:p>
          </table:table-cell>
          <table:table-cell table:style-name="Таблица1.G2" office:value-type="string">
            <text:p text:style-name="P37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95">Отдел культуры, молодёжной политики, физической культуры и спорта</text:p>
          </table:table-cell>
          <table:table-cell table:style-name="Таблица1.A2" office:value-type="string">
            <text:p text:style-name="P296"><text:s/>Проведение <text:s/>мероприятия по открытию муниципальног<text:soft-page-break/>о этапа проекта «Маршрут здоровья»</text:p>
          </table:table-cell>
          <table:table-cell table:style-name="Таблица1.A2" office:value-type="string">
            <text:p text:style-name="P296">очная</text:p>
          </table:table-cell>
          <table:table-cell table:style-name="Таблица1.A2" office:value-type="string">
            <text:p text:style-name="P296">18.07.2020 г.</text:p>
            <text:p text:style-name="P296">14.00</text:p>
          </table:table-cell>
          <table:table-cell table:style-name="Таблица1.A2" office:value-type="string">
            <text:p text:style-name="P296">Комсомольский парк. П.Арсеньево</text:p>
          </table:table-cell>
          <table:table-cell table:style-name="Таблица1.A2" office:value-type="string">
            <text:p text:style-name="P293">5-16 лет</text:p>
          </table:table-cell>
          <table:table-cell table:style-name="Таблица1.G2" office:value-type="string">
            <text:p text:style-name="P298"><text:span text:style-name="T168">группы </text:span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365">МБУ «Арсеньевский ЦКДиК»</text:p>
          </table:table-cell>
          <table:table-cell table:style-name="Таблица1.A2" office:value-type="string">
            <text:p text:style-name="P365">Реализация проекта «Урок живой истории» «Улицы п.Арсеньево – улица Папанина»</text:p>
          </table:table-cell>
          <table:table-cell table:style-name="Таблица1.A2" office:value-type="string">
            <text:p text:style-name="P365"><text:span text:style-name="T164">д</text:span>истанционн<text:span text:style-name="T164">ая </text:span></text:p>
          </table:table-cell>
          <table:table-cell table:style-name="Таблица1.A2" office:value-type="string">
            <text:p text:style-name="P365">18.07.2020г.</text:p>
            <text:p text:style-name="P365">18.00</text:p>
          </table:table-cell>
          <table:table-cell table:style-name="Таблица1.A2" office:value-type="string">
            <text:p text:style-name="P365">Интернет-ресурсы ЦКДиК</text:p>
          </table:table-cell>
          <table:table-cell table:style-name="Таблица1.A2" office:value-type="string">
            <text:p text:style-name="P378">6+</text:p>
          </table:table-cell>
          <table:table-cell table:style-name="Таблица1.G2" office:value-type="string">
            <text:p text:style-name="P365"><text:span text:style-name="T164">н</text:span>е ограничено</text:p>
          </table:table-cell>
        </table:table-row>
        <table:table-row>
          <table:table-cell table:style-name="Таблица1.A2" office:value-type="string">
            <text:p text:style-name="P262"><text:span text:style-name="Internet_20_link"><text:span text:style-name="T70">Муниципальное образовательное учреждение</text:span></text:span><text:span text:style-name="Internet_20_link"><text:span text:style-name="T84"> «Ясенковская ООШ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Конкурс рисунков на асфальте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0.07.2020</text:span></text:span><text:span text:style-name="Internet_20_link"><text:span text:style-name="T70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етская площадка(одноклассники)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6-12 </text:span></text:span><text:span text:style-name="Internet_20_link"><text:span text:style-name="T70">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5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114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75"> Мастер класс по изготовлению нетрадиционного физкультурного оборудования. Тренажер «Солнышко».</text:p>
          </table:table-cell>
          <table:table-cell table:style-name="Таблица1.A2" office:value-type="string">
            <text:p text:style-name="P245"><text:span text:style-name="Internet_20_link"><text:span text:style-name="T138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20.07.2020</text:span></text:span><text:span text:style-name="Internet_20_link"><text:span text:style-name="T120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1">https://ddtarseneyvo.blogspot.com/p/blog-page_1.html</text:span></text:span></text:a></text:p>
            <text:p text:style-name="P270"><text:span text:style-name="Internet_20_link"><text:span text:style-name="T51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1">http://otdelobraz-arsenievo.ru/deyatelnost/kanikuly-onlajn</text:span></text:span></text:a></text:p>
            <text:p text:style-name="P259"><text:span text:style-name="Internet_20_link"><text:span text:style-name="T51"/></text:span></text:p>
            <text:p text:style-name="P111"><text:a xlink:type="simple" xlink:href="https://vk.com/public186542779" text:style-name="ListLabel_20_1" text:visited-style-name="ListLabel_20_1"><text:span text:style-name="Internet_20_link"><text:span text:style-name="T56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8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15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197">МО Арсеньевский район/ Волонтерский отряд «Маяк»</text:p>
          </table:table-cell>
          <table:table-cell table:style-name="Таблица1.A2" office:value-type="string">
            <text:p text:style-name="P198"><text:span text:style-name="T143">Танцевально-развлекательная программа «</text:span><text:span text:style-name="T61">Just</text:span><text:span text:style-name="T62"> </text:span><text:span text:style-name="T61">Dance</text:span><text:span text:style-name="T143">»</text:span></text:p>
          </table:table-cell>
          <table:table-cell table:style-name="Таблица1.A2" office:value-type="string">
            <text:p text:style-name="P143">очная</text:p>
          </table:table-cell>
          <table:table-cell table:style-name="Таблица1.A2" office:value-type="string">
            <text:p text:style-name="P198"><text:span text:style-name="T161">21</text:span><text:span text:style-name="T143">.07.2020г.</text:span></text:p>
            <text:p text:style-name="P188"/>
          </table:table-cell>
          <table:table-cell table:style-name="Таблица1.A2" office:value-type="string">
            <text:p text:style-name="P194">Площадь ЦКДиК</text:p>
          </table:table-cell>
          <table:table-cell table:style-name="Таблица1.A2" office:value-type="string">
            <text:p text:style-name="P202">13-17 <text:span text:style-name="T1">лет</text:span></text:p>
          </table:table-cell>
          <table:table-cell table:style-name="Таблица1.G2" office:value-type="string">
            <text:p text:style-name="P153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54">МКУ "Манаенский <text:span text:style-name="T9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358">Детская игра на внимание «Загадки-обманки»</text:p>
          </table:table-cell>
          <table:table-cell table:style-name="Таблица1.A2" office:value-type="string">
            <text:p text:style-name="P356">дистанционная </text:p>
          </table:table-cell>
          <table:table-cell table:style-name="Таблица1.A2" office:value-type="string">
            <text:p text:style-name="P56">21.07.2020<text:span text:style-name="T13">г.</text:span> <text:span text:style-name="T165">11</text:span>.00<text:span text:style-name="T13">ч.</text:span></text:p>
          </table:table-cell>
          <table:table-cell table:style-name="Таблица1.A2" office:value-type="string">
            <text:p text:style-name="P335">Интернет-ресурсы</text:p>
            <text:p text:style-name="P325"><text:span text:style-name="T143"><text:s/></text:span><text:span text:style-name="T144">ЦКДиБО</text:span></text:p>
          </table:table-cell>
          <table:table-cell table:style-name="Таблица1.A2" office:value-type="string">
            <text:p text:style-name="P36">7-11 лет</text:p>
          </table:table-cell>
          <table:table-cell table:style-name="Таблица1.G2" office:value-type="string">
            <text:p text:style-name="P326"><text:span text:style-name="T154">не ограничено</text:span></text:p>
          </table:table-cell>
        </table:table-row>
        <table:table-row>
          <table:table-cell table:style-name="Таблица1.A2" office:value-type="string">
            <text:p text:style-name="P363">МБУ «Арсеньевский <text:soft-page-break/>ЦКДиК»</text:p>
          </table:table-cell>
          <table:table-cell table:style-name="Таблица1.A2" office:value-type="string">
            <text:p text:style-name="P365">Открытый урок <text:soft-page-break/>«Приемы игры на гитаре»</text:p>
          </table:table-cell>
          <table:table-cell table:style-name="Таблица1.A2" office:value-type="string">
            <text:p text:style-name="P364">дистанционная</text:p>
          </table:table-cell>
          <table:table-cell table:style-name="Таблица1.A2" office:value-type="string">
            <text:p text:style-name="P365">21.07.2020г.</text:p>
            <text:p text:style-name="P365"><text:soft-page-break/>12.00</text:p>
          </table:table-cell>
          <table:table-cell table:style-name="Таблица1.A2" office:value-type="string">
            <text:p text:style-name="P364">Интернет ресурсы ЦКДиК</text:p>
          </table:table-cell>
          <table:table-cell table:style-name="Таблица1.A2" office:value-type="string">
            <text:p text:style-name="P365">6+</text:p>
          </table:table-cell>
          <table:table-cell table:style-name="Таблица1.G2" office:value-type="string">
            <text:p text:style-name="P366"><text:span text:style-name="T167">н</text:span>е <text:soft-page-break/>ограничено</text:p>
          </table:table-cell>
        </table:table-row>
        <table:table-row>
          <table:table-cell table:style-name="Таблица1.A2" office:value-type="string">
            <text:p text:style-name="P363">МБУ «Арсеньевский ЦКДиК»</text:p>
          </table:table-cell>
          <table:table-cell table:style-name="Таблица1.A2" office:value-type="string">
            <text:p text:style-name="P365">Видеопрограмма для детей «Азбука безопасности»</text:p>
          </table:table-cell>
          <table:table-cell table:style-name="Таблица1.A2" office:value-type="string">
            <text:p text:style-name="P364">дистанционная</text:p>
          </table:table-cell>
          <table:table-cell table:style-name="Таблица1.A2" office:value-type="string">
            <text:p text:style-name="P365">21.07.2020г.</text:p>
            <text:p text:style-name="P365">13.00</text:p>
          </table:table-cell>
          <table:table-cell table:style-name="Таблица1.A2" office:value-type="string">
            <text:p text:style-name="P364">Интернет ресурсы ЦКДиК</text:p>
          </table:table-cell>
          <table:table-cell table:style-name="Таблица1.A2" office:value-type="string">
            <text:p text:style-name="P365"><text:span text:style-name="T166">6</text:span>+</text:p>
          </table:table-cell>
          <table:table-cell table:style-name="Таблица1.G2" office:value-type="string">
            <text:p text:style-name="P366">Не ограничено</text:p>
          </table:table-cell>
        </table:table-row>
        <table:table-row>
          <table:table-cell table:style-name="Таблица1.A2" office:value-type="string">
            <text:p text:style-name="P198"><text:span text:style-name="T143">МКУ "Манаенский </text:span><text:span text:style-name="T22">центр культу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188">Видеопрограмма «Мир детства»</text:p>
          </table:table-cell>
          <table:table-cell table:style-name="Таблица1.A2" office:value-type="string">
            <text:p text:style-name="P202"><text:span text:style-name="T23">д</text:span><text:span text:style-name="T19">истанционная</text:span></text:p>
          </table:table-cell>
          <table:table-cell table:style-name="Таблица1.A2" office:value-type="string">
            <text:p text:style-name="P188">22.07.2020<text:span text:style-name="T29">г.</text:span></text:p>
            <text:p text:style-name="P188"/>
          </table:table-cell>
          <table:table-cell table:style-name="Таблица1.A2" office:value-type="string">
            <text:p text:style-name="P195">Интернет ресурсы</text:p>
            <text:p text:style-name="P201"><text:span text:style-name="T143"><text:s/></text:span><text:span text:style-name="T23">ЦКДиБО</text:span></text:p>
          </table:table-cell>
          <table:table-cell table:style-name="Таблица1.A2" office:value-type="string">
            <text:p text:style-name="P202">7-15 <text:span text:style-name="T1">лет</text:span></text:p>
          </table:table-cell>
          <table:table-cell table:style-name="Таблица1.G2" office:value-type="string">
            <text:p text:style-name="P154">не ограничено</text:p>
          </table:table-cell>
        </table:table-row>
        <table:table-row>
          <table:table-cell table:style-name="Таблица1.A2" office:value-type="string">
            <text:p text:style-name="P70"><text:span text:style-name="Internet_20_link"><text:span text:style-name="T70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Акция «Я рисую лето»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22.07.2020<text:span text:style-name="T29">г.</text:span></text:p>
            <text:p text:style-name="P74">11-00<text:span text:style-name="T29">ч.</text:span></text:p>
          </table:table-cell>
          <table:table-cell table:style-name="Таблица1.A2" office:value-type="string">
            <text:p text:style-name="P80">Здание школы</text:p>
          </table:table-cell>
          <table:table-cell table:style-name="Таблица1.A2" office:value-type="string">
            <text:p text:style-name="P74">7 -16 <text:span text:style-name="T29">лет</text:span></text:p>
          </table:table-cell>
          <table:table-cell table:style-name="Таблица1.G2" office:value-type="string">
            <text:p text:style-name="P75">10 <text:span text:style-name="T35">чел.</text:span></text:p>
          </table:table-cell>
        </table:table-row>
        <table:table-row>
          <table:table-cell table:style-name="Таблица1.A2" office:value-type="string">
            <text:p text:style-name="P295">Отдел культуры, молодёжной политики, физической культуры и спорта</text:p>
          </table:table-cell>
          <table:table-cell table:style-name="Таблица1.A2" office:value-type="string">
            <text:p text:style-name="P296">Турнир детских дворовых команд</text:p>
            <text:p text:style-name="P296">по мини-футболу</text:p>
          </table:table-cell>
          <table:table-cell table:style-name="Таблица1.A2" office:value-type="string">
            <text:p text:style-name="P296">очная</text:p>
          </table:table-cell>
          <table:table-cell table:style-name="Таблица1.A2" office:value-type="string">
            <text:p text:style-name="P296">22-25.07.</text:p>
            <text:p text:style-name="P296">2020 г.</text:p>
            <text:p text:style-name="P296">16.00-19.00 ч.</text:p>
          </table:table-cell>
          <table:table-cell table:style-name="Таблица1.A2" office:value-type="string">
            <text:p text:style-name="P296">Мини-стадион,</text:p>
            <text:p text:style-name="P296">площадка «Газпром»-детям»</text:p>
          </table:table-cell>
          <table:table-cell table:style-name="Таблица1.A2" office:value-type="string">
            <text:p text:style-name="P296">13-16 лет</text:p>
          </table:table-cell>
          <table:table-cell table:style-name="Таблица1.G2" office:value-type="string">
            <text:p text:style-name="P296">30 чел.</text:p>
            <text:p text:style-name="P296">(6 команд по 5 чел.)</text:p>
          </table:table-cell>
        </table:table-row>
        <table:table-row>
          <table:table-cell table:style-name="Таблица1.A2" office:value-type="string">
            <text:p text:style-name="P363">МБУ «Арсеньевский ЦКДиК»</text:p>
          </table:table-cell>
          <table:table-cell table:style-name="Таблица1.A2" office:value-type="string">
            <text:p text:style-name="P365">В рамках реализации проекта «Живая старина» мастер-класс «Традиционная народная кукла»</text:p>
          </table:table-cell>
          <table:table-cell table:style-name="Таблица1.A2" office:value-type="string">
            <text:p text:style-name="P364">дистанционная</text:p>
          </table:table-cell>
          <table:table-cell table:style-name="Таблица1.A2" office:value-type="string">
            <text:p text:style-name="P365">22.07.2020г.</text:p>
            <text:p text:style-name="P365">18.00</text:p>
          </table:table-cell>
          <table:table-cell table:style-name="Таблица1.A2" office:value-type="string">
            <text:p text:style-name="P364">Интернет ресурсы ЦКДиК</text:p>
          </table:table-cell>
          <table:table-cell table:style-name="Таблица1.A2" office:value-type="string">
            <text:p text:style-name="P365">6+</text:p>
          </table:table-cell>
          <table:table-cell table:style-name="Таблица1.G2" office:value-type="string">
            <text:p text:style-name="P67"><text:span text:style-name="Основной_20_шрифт_20_абзаца"><text:span text:style-name="T46">Не ограничено</text:span></text:span></text:p>
          </table:table-cell>
        </table:table-row>
        <table:table-row>
          <table:table-cell table:style-name="Таблица1.A2" office:value-type="string">
            <text:p text:style-name="P114"><text:span text:style-name="Internet_20_link"><text:span text:style-name="T98">Муниципальное образовательное учреждение дополнительного образования «Дом </text:span></text:span><text:soft-page-break/><text:span text:style-name="Internet_20_link"><text:span text:style-name="T98">детского творчества»</text:span></text:span></text:p>
          </table:table-cell>
          <table:table-cell table:style-name="Таблица1.A2" office:value-type="string">
            <text:p text:style-name="P275">Изготовление перчаточной куклы</text:p>
          </table:table-cell>
          <table:table-cell table:style-name="Таблица1.A2" office:value-type="string">
            <text:p text:style-name="P245"><text:span text:style-name="Internet_20_link"><text:span text:style-name="T138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24.07.2020</text:span></text:span><text:span text:style-name="Internet_20_link"><text:span text:style-name="T120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1">https://ddtarseneyvo.blogspot.com/p/blog-page_1.html</text:span></text:span></text:a></text:p>
            <text:p text:style-name="P270"><text:span text:style-name="Internet_20_link"><text:span text:style-name="T51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1">http://otdelobraz-</text:span></text:span></text:a><text:soft-page-break/><text:a xlink:type="simple" xlink:href="http://otdelobraz-arsenievo.ru/deyatelnost/kanikuly-onlajn" text:style-name="ListLabel_20_1" text:visited-style-name="ListLabel_20_1"><text:span text:style-name="Internet_20_link"><text:span text:style-name="T51">arsenievo.ru/deyatelnost/kanikuly-onlajn</text:span></text:span></text:a></text:p>
            <text:p text:style-name="P259"><text:span text:style-name="Internet_20_link"><text:span text:style-name="T51"/></text:span></text:p>
            <text:p text:style-name="P111"><text:a xlink:type="simple" xlink:href="https://vk.com/public186542779" text:style-name="ListLabel_20_1" text:visited-style-name="ListLabel_20_1"><text:span text:style-name="Internet_20_link"><text:span text:style-name="T56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8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15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324"><text:span text:style-name="Internet_20_link"><text:span text:style-name="T106">Муниципальное образовательное учреждение</text:span></text:span><text:span text:style-name="Internet_20_link"><text:span text:style-name="T105"> «Арсеньевская СОШ»</text:span></text:span></text:p>
          </table:table-cell>
          <table:table-cell table:style-name="Таблица1.A2" office:value-type="string">
            <text:p text:style-name="P345">Соревнования «Маленькие спортсмены»</text:p>
          </table:table-cell>
          <table:table-cell table:style-name="Таблица1.A2" office:value-type="string">
            <text:p text:style-name="P341">очная</text:p>
          </table:table-cell>
          <table:table-cell table:style-name="Таблица1.A2" office:value-type="string">
            <text:p text:style-name="P346">24.07.2020<text:span text:style-name="T1">г.</text:span></text:p>
          </table:table-cell>
          <table:table-cell table:style-name="Таблица1.A2" office:value-type="string">
            <text:p text:style-name="P344"><text:span text:style-name="Internet_20_link"><text:span text:style-name="T84">Двор МОУ «АСОШ»</text:span></text:span></text:p>
          </table:table-cell>
          <table:table-cell table:style-name="Таблица1.A2" office:value-type="string">
            <text:p text:style-name="P346">6-8 <text:span text:style-name="T1">лет</text:span></text:p>
          </table:table-cell>
          <table:table-cell table:style-name="Таблица1.G2" office:value-type="string">
            <text:p text:style-name="P341">группы не более 10 чел.</text:p>
          </table:table-cell>
        </table:table-row>
        <table:table-row>
          <table:table-cell table:style-name="Таблица1.A2" office:value-type="string">
            <text:p text:style-name="P233"><text:span text:style-name="Internet_20_link"><text:span text:style-name="T83">Муниципальное образовательное учреждение</text:span></text:span><text:span text:style-name="T49"> «Литвиновская ООШ»</text:span></text:p>
          </table:table-cell>
          <table:table-cell table:style-name="Таблица1.A2" office:value-type="string">
            <text:p text:style-name="P224">Видео-урок по фототворчеству "Техника и технология создания интересных фотографий в домашних условиях"</text:p>
          </table:table-cell>
          <table:table-cell table:style-name="Таблица1.A2" office:value-type="string">
            <text:p text:style-name="P224">дистанционная</text:p>
          </table:table-cell>
          <table:table-cell table:style-name="Таблица1.A2" office:value-type="string">
            <text:p text:style-name="P331">24.07.2020<text:span text:style-name="T151">г.</text:span></text:p>
            <text:p text:style-name="P331">12.00<text:span text:style-name="T151">ч.</text:span></text:p>
          </table:table-cell>
          <table:table-cell table:style-name="Таблица1.A2" office:value-type="string">
            <text:p text:style-name="P224">https://vk.com/public192843269</text:p>
          </table:table-cell>
          <table:table-cell table:style-name="Таблица1.A2" office:value-type="string">
            <text:p text:style-name="P224">7-14 лет</text:p>
          </table:table-cell>
          <table:table-cell table:style-name="Таблица1.G2" office:value-type="string">
            <text:p text:style-name="P226">26 <text:span text:style-name="T35">чел.</text:span></text:p>
          </table:table-cell>
        </table:table-row>
        <table:table-row>
          <table:table-cell table:style-name="Таблица1.A2" office:value-type="string">
            <text:p text:style-name="P363">МБУ «Арсеньевский ЦКДиК»</text:p>
          </table:table-cell>
          <table:table-cell table:style-name="Таблица1.A2" office:value-type="string">
            <text:p text:style-name="P365">Открытый урок «Приемы игры на гитаре»</text:p>
          </table:table-cell>
          <table:table-cell table:style-name="Таблица1.A2" office:value-type="string">
            <text:p text:style-name="P364">дистанционная</text:p>
          </table:table-cell>
          <table:table-cell table:style-name="Таблица1.A2" office:value-type="string">
            <text:p text:style-name="P365">24.07.2020г.</text:p>
            <text:p text:style-name="P365">12.00</text:p>
          </table:table-cell>
          <table:table-cell table:style-name="Таблица1.A2" office:value-type="string">
            <text:p text:style-name="P364">Интернет ресурсы ЦКДиК</text:p>
          </table:table-cell>
          <table:table-cell table:style-name="Таблица1.A2" office:value-type="string">
            <text:p text:style-name="P365">6+</text:p>
          </table:table-cell>
          <table:table-cell table:style-name="Таблица1.G2" office:value-type="string">
            <text:p text:style-name="P366">Не ограничено</text:p>
          </table:table-cell>
        </table:table-row>
        <table:table-row>
          <table:table-cell table:style-name="Таблица1.A2" office:value-type="string">
            <text:p text:style-name="P303">МКУ «Астаповский центр культуры и досуга»</text:p>
          </table:table-cell>
          <table:table-cell table:style-name="Таблица1.A2" office:value-type="string">
            <text:p text:style-name="P98">Мастер – класс</text:p>
            <text:p text:style-name="P98">по рисованию «Волшебные краски»</text:p>
          </table:table-cell>
          <table:table-cell table:style-name="Таблица1.A2" office:value-type="string">
            <text:p text:style-name="P225">дистанционная</text:p>
          </table:table-cell>
          <table:table-cell table:style-name="Таблица1.A2" office:value-type="string">
            <text:p text:style-name="P98">24.07.2020<text:span text:style-name="T13">г.</text:span></text:p>
            <text:p text:style-name="P98">15.00ч.</text:p>
          </table:table-cell>
          <table:table-cell table:style-name="Таблица1.A2" office:value-type="string">
            <text:p text:style-name="P129">Интернет-ресурсы МКУ «Астаповский ЦКД» </text:p>
            <text:p text:style-name="P237"><text:a xlink:type="simple" xlink:href="https://www/youtube.com/" text:style-name="Internet_20_link" text:visited-style-name="Visited_20_Internet_20_Link"><text:span text:style-name="T43">https://www/</text:span></text:a><text:a xlink:type="simple" xlink:href="https://www/youtube.com/" text:style-name="Internet_20_link" text:visited-style-name="Visited_20_Internet_20_Link"><text:span text:style-name="T43">youtube.com/</text:span></text:a><text:span text:style-name="T43"> </text:span></text:p>
            <text:p text:style-name="P236"><text:a xlink:type="simple" xlink:href="https://vk.com/id588040194" text:style-name="Internet_20_link" text:visited-style-name="Visited_20_Internet_20_Link"><text:span text:style-name="T43">https://vk.com/id588040194</text:span></text:a><text:span text:style-name="T43"> </text:span></text:p>
          </table:table-cell>
          <table:table-cell table:style-name="Таблица1.A2" office:value-type="string">
            <text:p text:style-name="P101">7-13 <text:span text:style-name="T1">лет </text:span></text:p>
          </table:table-cell>
          <table:table-cell table:style-name="Таблица1.G2" office:value-type="string">
            <text:p text:style-name="P132">не ограничено</text:p>
          </table:table-cell>
        </table:table-row>
        <table:table-row>
          <table:table-cell table:style-name="Таблица1.A2" office:value-type="string">
            <text:p text:style-name="P318">Отдел культуры, молодежной политики, физической культуры и спорта</text:p>
          </table:table-cell>
          <table:table-cell table:style-name="Таблица1.A2" office:value-type="string">
            <text:p text:style-name="P322">Турнир по настольному теннису среди ШСК</text:p>
          </table:table-cell>
          <table:table-cell table:style-name="Таблица1.A2" office:value-type="string">
            <text:p text:style-name="P332">очная</text:p>
          </table:table-cell>
          <table:table-cell table:style-name="Таблица1.A2" office:value-type="string">
            <text:p text:style-name="P339">26.07.2020<text:span text:style-name="T1">г., 28.07.2020г., 08.08.2020г.</text:span></text:p>
            <text:p text:style-name="P339"><text:span text:style-name="T1">11.00ч.</text:span></text:p>
          </table:table-cell>
          <table:table-cell table:style-name="Таблица1.A2" office:value-type="string">
            <text:p text:style-name="P322">Спортзал МОУ «Арсеньевская СОШ»</text:p>
          </table:table-cell>
          <table:table-cell table:style-name="Таблица1.A2" office:value-type="string">
            <text:p text:style-name="P339">14-17 <text:span text:style-name="T1">лет</text:span></text:p>
          </table:table-cell>
          <table:table-cell table:style-name="Таблица1.G2" office:value-type="string">
            <text:p text:style-name="P322">группы не более 10 чел.</text:p>
          </table:table-cell>
        </table:table-row>
        <table:table-row>
          <table:table-cell table:style-name="Таблица1.A2" office:value-type="string">
            <text:p text:style-name="P319">Отдел культуры, молодежной политики, физической культуры и спорта</text:p>
          </table:table-cell>
          <table:table-cell table:style-name="Таблица1.A2" office:value-type="string">
            <text:p text:style-name="P323">Мастер-класс по шахматам, посвященный Международно<text:soft-page-break/>му Дню шахмат</text:p>
          </table:table-cell>
          <table:table-cell table:style-name="Таблица1.A2" office:value-type="string">
            <text:p text:style-name="P334"/>
            <text:p text:style-name="P334">очная</text:p>
          </table:table-cell>
          <table:table-cell table:style-name="Таблица1.A2" office:value-type="string">
            <text:p text:style-name="P340">26.07.2020<text:span text:style-name="T1">г.</text:span></text:p>
            <text:p text:style-name="P340"><text:span text:style-name="T1">15.00ч.</text:span></text:p>
          </table:table-cell>
          <table:table-cell table:style-name="Таблица1.A2" office:value-type="string">
            <text:p text:style-name="P323">Площадка «Газпром-детям»</text:p>
          </table:table-cell>
          <table:table-cell table:style-name="Таблица1.A2" office:value-type="string">
            <text:p text:style-name="P340">6-14 <text:span text:style-name="T1">лет</text:span></text:p>
          </table:table-cell>
          <table:table-cell table:style-name="Таблица1.G2" office:value-type="string">
            <text:p text:style-name="P323">группы не более 10 чел.</text:p>
          </table:table-cell>
        </table:table-row>
        <table:table-row>
          <table:table-cell table:style-name="Таблица1.A2" office:value-type="string">
            <text:p text:style-name="P262"><text:span text:style-name="Internet_20_link"><text:span text:style-name="T70">Муниципальное образовательное учреждение</text:span></text:span><text:span text:style-name="Internet_20_link"><text:span text:style-name="T84"> «Ясенковская ООШ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Конкурс фотографий «Горжусь тобой, <text:s/>моя Россия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7.07.2020</text:span></text:span><text:span text:style-name="Internet_20_link"><text:span text:style-name="T70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дноклассники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0-15 </text:span></text:span><text:span text:style-name="Internet_20_link"><text:span text:style-name="T70">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5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114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75">Анимация звезд в фотошопе</text:p>
          </table:table-cell>
          <table:table-cell table:style-name="Таблица1.A2" office:value-type="string">
            <text:p text:style-name="P245"><text:span text:style-name="Internet_20_link"><text:span text:style-name="T138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27.07.2020</text:span></text:span><text:span text:style-name="Internet_20_link"><text:span text:style-name="T120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1">https://ddtarseneyvo.blogspot.com/p/blog-page_1.html</text:span></text:span></text:a></text:p>
            <text:p text:style-name="P270"><text:span text:style-name="Internet_20_link"><text:span text:style-name="T51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1">http://otdelobraz-arsenievo.ru/deyatelnost/kanikuly-onlajn</text:span></text:span></text:a></text:p>
            <text:p text:style-name="P259"><text:span text:style-name="Internet_20_link"><text:span text:style-name="T51"/></text:span></text:p>
            <text:p text:style-name="P111"><text:a xlink:type="simple" xlink:href="https://vk.com/public186542779" text:style-name="ListLabel_20_1" text:visited-style-name="ListLabel_20_1"><text:span text:style-name="Internet_20_link"><text:span text:style-name="T56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8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15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262"><text:span text:style-name="Internet_20_link"><text:span text:style-name="T70">Муниципальное образовательное учреждение</text:span></text:span><text:span text:style-name="Internet_20_link"><text:span text:style-name="T84"> «Первомайская СОШ»</text:span></text:span></text:p>
          </table:table-cell>
          <table:table-cell table:style-name="Таблица1.A2" office:value-type="string">
            <text:p text:style-name="P288">Фото конкурс</text:p>
            <text:p text:style-name="P288">«Мой край»</text:p>
          </table:table-cell>
          <table:table-cell table:style-name="Таблица1.A2" office:value-type="string">
            <text:p text:style-name="P245"><text:span text:style-name="Internet_20_link"><text:span text:style-name="T78">д</text:span></text:span><text:span text:style-name="Internet_20_link"><text:span text:style-name="T84">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7.07.20</text:span></text:span><text:span text:style-name="Internet_20_link"><text:span text:style-name="T85">20</text:span></text:span><text:span text:style-name="Internet_20_link"><text:span text:style-name="T70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Приложение Ватсап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4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10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315"><text:span text:style-name="T148">М</text:span><text:span text:style-name="T149">униципальное казенное </text:span><text:span text:style-name="T150">учреждение</text:span><text:span text:style-name="T148"> "Краеведческий музей" МО Арсеньевский район</text:span></text:p>
          </table:table-cell>
          <table:table-cell table:style-name="Таблица1.A2" office:value-type="string">
            <text:p text:style-name="P317">Урок памяти "Война и мир дяди Миши".</text:p>
          </table:table-cell>
          <table:table-cell table:style-name="Таблица1.A2" office:value-type="string">
            <text:p text:style-name="P311">очная</text:p>
          </table:table-cell>
          <table:table-cell table:style-name="Таблица1.A2" office:value-type="string">
            <text:p text:style-name="P317">27.07.<text:span text:style-name="T58">2020</text:span><text:span text:style-name="T12">г</text:span> 11.00<text:span text:style-name="T13">ч.</text:span></text:p>
          </table:table-cell>
          <table:table-cell table:style-name="Таблица1.A2" office:value-type="string">
            <text:p text:style-name="P285">МКУ "Краеведческий музей"</text:p>
          </table:table-cell>
          <table:table-cell table:style-name="Таблица1.A2" office:value-type="string">
            <text:p text:style-name="P132">12-17 лет</text:p>
          </table:table-cell>
          <table:table-cell table:style-name="Таблица1.G2" office:value-type="string">
            <text:p text:style-name="P133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99"><text:span text:style-name="T143">МБУ «Арсеньевский </text:span><text:span text:style-name="T23">центр культуры, досуга и кино</text:span><text:span text:style-name="T143">»</text:span></text:p>
          </table:table-cell>
          <table:table-cell table:style-name="Таблица1.A2" office:value-type="string">
            <text:p text:style-name="P189">Интеллектуальная игра</text:p>
          </table:table-cell>
          <table:table-cell table:style-name="Таблица1.A2" office:value-type="string">
            <text:p text:style-name="P284">очная</text:p>
          </table:table-cell>
          <table:table-cell table:style-name="Таблица1.A2" office:value-type="string">
            <text:p text:style-name="P189">28.07.2020г</text:p>
            <text:p text:style-name="P189"/>
          </table:table-cell>
          <table:table-cell table:style-name="Таблица1.A2" office:value-type="string">
            <text:p text:style-name="P191">Сквер ЦКДиК</text:p>
          </table:table-cell>
          <table:table-cell table:style-name="Таблица1.A2" office:value-type="string">
            <text:p text:style-name="P203">8-14 <text:span text:style-name="T1">лет</text:span></text:p>
          </table:table-cell>
          <table:table-cell table:style-name="Таблица1.G2" office:value-type="string">
            <text:p text:style-name="P157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40"><text:span text:style-name="Internet_20_link"><text:span text:style-name="T70">Муниципальное образовательное учреждение</text:span></text:span><text:span text:style-name="Internet_20_link"><text:span text:style-name="T138"> «Кузьмён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Беседа «День крещения Руси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28.07. 2020</text:span></text:span><text:span text:style-name="Internet_20_link"><text:span text:style-name="T120">г.</text:span></text:span><text:span text:style-name="Internet_20_link"><text:span text:style-name="T138"> 11:30</text:span></text:span><text:span text:style-name="Internet_20_link"><text:span text:style-name="T120">ч</text:span></text:span></text:p>
          </table:table-cell>
          <table:table-cell table:style-name="Таблица1.A2" office:value-type="string">
            <text:p text:style-name="P250"><text:span text:style-name="Internet_20_link"><text:span text:style-name="T120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7-15 </text:span></text:span><text:span text:style-name="Internet_20_link"><text:span text:style-name="T120">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9 </text:span></text:span><text:span text:style-name="Internet_20_link"><text:span text:style-name="T117">чел.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54">МКУ "Манаенский <text:span text:style-name="T10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6">Развлекательная программа «Дворовые игры»</text:p>
          </table:table-cell>
          <table:table-cell table:style-name="Таблица1.A2" office:value-type="string">
            <text:p text:style-name="P24">очная</text:p>
          </table:table-cell>
          <table:table-cell table:style-name="Таблица1.A2" office:value-type="string">
            <text:p text:style-name="P56">28.07.2020<text:span text:style-name="T13">г.</text:span> 14.00<text:span text:style-name="T13">ч.</text:span></text:p>
            <text:p text:style-name="P56"/>
          </table:table-cell>
          <table:table-cell table:style-name="Таблица1.A2" office:value-type="string">
            <text:p text:style-name="P31">п. Центральный, площадь ЦКДиБО</text:p>
          </table:table-cell>
          <table:table-cell table:style-name="Таблица1.A2" office:value-type="string">
            <text:p text:style-name="P36">7-13 лет</text:p>
          </table:table-cell>
          <table:table-cell table:style-name="Таблица1.G2" office:value-type="string">
            <text:p text:style-name="P37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3">центр культу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Видеопрограмма «Мир детства»</text:p>
          </table:table-cell>
          <table:table-cell table:style-name="Таблица1.A2" office:value-type="string">
            <text:p text:style-name="P216"><text:span text:style-name="T23">д</text:span><text:span text:style-name="T19">истанционная</text:span></text:p>
          </table:table-cell>
          <table:table-cell table:style-name="Таблица1.A2" office:value-type="string">
            <text:p text:style-name="P227">29.07.2020<text:span text:style-name="T29">г.</text:span></text:p>
            <text:p text:style-name="P227"/>
          </table:table-cell>
          <table:table-cell table:style-name="Таблица1.A2" office:value-type="string">
            <text:p text:style-name="P213"><text:span text:style-name="T143">Интернет-ресурсы <text:s/></text:span><text:span text:style-name="T20">ЦКДиБО</text:span></text:p>
            <text:p text:style-name="P229"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1">https://vk.com/id587867991</text:p>
          </table:table-cell>
          <table:table-cell table:style-name="Таблица1.A2" office:value-type="string">
            <text:p text:style-name="P216">7-15 <text:span text:style-name="T1">лет</text:span></text:p>
          </table:table-cell>
          <table:table-cell table:style-name="Таблица1.G2" office:value-type="string">
            <text:p text:style-name="P168">не ограничено</text:p>
          </table:table-cell>
        </table:table-row>
        <table:table-row>
          <table:table-cell table:style-name="Таблица1.A2" office:value-type="string">
            <text:p text:style-name="P197">МО Арсеньевский район/ Волонтерский отряд «Маяк»</text:p>
          </table:table-cell>
          <table:table-cell table:style-name="Таблица1.A2" office:value-type="string">
            <text:p text:style-name="P198"><text:span text:style-name="T148">Мастер</text:span><text:span text:style-name="T160">-</text:span><text:span text:style-name="T148">класс</text:span><text:span text:style-name="T160"> «</text:span><text:span text:style-name="T148">Уроки</text:span><text:span text:style-name="T160"> </text:span><text:span text:style-name="T148">аквагрима</text:span><text:span text:style-name="T160">»</text:span></text:p>
          </table:table-cell>
          <table:table-cell table:style-name="Таблица1.A2" office:value-type="string">
            <text:p text:style-name="P150">очная</text:p>
          </table:table-cell>
          <table:table-cell table:style-name="Таблица1.A2" office:value-type="string">
            <text:p text:style-name="P188"/>
            <text:p text:style-name="P188">29.07.2020г.</text:p>
            <text:p text:style-name="P188"/>
          </table:table-cell>
          <table:table-cell table:style-name="Таблица1.A2" office:value-type="string">
            <text:p text:style-name="P195">Площадь ЦКДиК</text:p>
          </table:table-cell>
          <table:table-cell table:style-name="Таблица1.A2" office:value-type="string">
            <text:p text:style-name="P202">10-15 <text:span text:style-name="T1">лет</text:span></text:p>
          </table:table-cell>
          <table:table-cell table:style-name="Таблица1.G2" office:value-type="string">
            <text:p text:style-name="P153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70"><text:span text:style-name="Internet_20_link"><text:span text:style-name="T70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Акция «Любимые игры»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29.07.2020<text:span text:style-name="T29">г.</text:span></text:p>
            <text:p text:style-name="P74">11-00<text:span text:style-name="T29">ч.</text:span></text:p>
          </table:table-cell>
          <table:table-cell table:style-name="Таблица1.A2" office:value-type="string">
            <text:p text:style-name="P80">Здание школы</text:p>
          </table:table-cell>
          <table:table-cell table:style-name="Таблица1.A2" office:value-type="string">
            <text:p text:style-name="P74">7 -16 <text:span text:style-name="T29">лет</text:span></text:p>
          </table:table-cell>
          <table:table-cell table:style-name="Таблица1.G2" office:value-type="string">
            <text:p text:style-name="P75">10 <text:span text:style-name="T35">чел.</text:span></text:p>
          </table:table-cell>
        </table:table-row>
        <table:table-row>
          <table:table-cell table:style-name="Таблица1.A2" office:value-type="string">
            <text:p text:style-name="P2">МБУ «Арсеньевский <text:span text:style-name="T57">центр культуры, досуга и коно</text:span>»</text:p>
          </table:table-cell>
          <table:table-cell table:style-name="Таблица1.A2" office:value-type="string">
            <text:p text:style-name="P2">Творческая мастерская «Разноцветные ладошки»</text:p>
            <text:p text:style-name="P2">Мастер-класс «Веселые монстрики»</text:p>
          </table:table-cell>
          <table:table-cell table:style-name="Таблица1.A2" office:value-type="string">
            <text:p text:style-name="P77">очная</text:p>
          </table:table-cell>
          <table:table-cell table:style-name="Таблица1.A2" office:value-type="string">
            <text:p text:style-name="P2">30.07.2020г.</text:p>
            <text:p text:style-name="P2">15.00<text:span text:style-name="T60">ч.</text:span></text:p>
          </table:table-cell>
          <table:table-cell table:style-name="Таблица1.A2" office:value-type="string">
            <text:p text:style-name="P12">Сквер ЦКДиК</text:p>
          </table:table-cell>
          <table:table-cell table:style-name="Таблица1.A2" office:value-type="string">
            <text:p text:style-name="P14">7-13 лет </text:p>
          </table:table-cell>
          <table:table-cell table:style-name="Таблица1.G2" office:value-type="string">
            <text:p text:style-name="P158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99"><text:span text:style-name="T143">МБУ «Арсеньевский </text:span><text:span text:style-name="T24">центр культуры, досуга и кино</text:span><text:span text:style-name="T143">»</text:span></text:p>
          </table:table-cell>
          <table:table-cell table:style-name="Таблица1.A2" office:value-type="string">
            <text:p text:style-name="P189">«Музыкальный калейдоскоп»</text:p>
          </table:table-cell>
          <table:table-cell table:style-name="Таблица1.A2" office:value-type="string">
            <text:p text:style-name="P280">очная</text:p>
          </table:table-cell>
          <table:table-cell table:style-name="Таблица1.A2" office:value-type="string">
            <text:p text:style-name="P189">31.07.2020г</text:p>
            <text:p text:style-name="P189"/>
          </table:table-cell>
          <table:table-cell table:style-name="Таблица1.A2" office:value-type="string">
            <text:p text:style-name="P189">Сквер ЦКДиК</text:p>
          </table:table-cell>
          <table:table-cell table:style-name="Таблица1.A2" office:value-type="string">
            <text:p text:style-name="P203">10-15 <text:span text:style-name="T1">лет</text:span></text:p>
          </table:table-cell>
          <table:table-cell table:style-name="Таблица1.G2" office:value-type="string">
            <text:p text:style-name="P159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14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75">Цветы (Правополушарное рисование).</text:p>
          </table:table-cell>
          <table:table-cell table:style-name="Таблица1.A2" office:value-type="string">
            <text:p text:style-name="P245"><text:span text:style-name="Internet_20_link"><text:span text:style-name="T138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31.07.2020</text:span></text:span><text:span text:style-name="Internet_20_link"><text:span text:style-name="T120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1">https://ddtarseneyvo.blogspot.com/p/blog-page_1.html</text:span></text:span></text:a></text:p>
            <text:p text:style-name="P270"><text:span text:style-name="Internet_20_link"><text:span text:style-name="T51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1">http://otdelobraz-arsenievo.ru/deyatelnost/</text:span></text:span></text:a><text:soft-page-break/><text:a xlink:type="simple" xlink:href="http://otdelobraz-arsenievo.ru/deyatelnost/kanikuly-onlajn" text:style-name="ListLabel_20_1" text:visited-style-name="ListLabel_20_1"><text:span text:style-name="Internet_20_link"><text:span text:style-name="T51">kanikuly-onlajn</text:span></text:span></text:a></text:p>
            <text:p text:style-name="P259"><text:span text:style-name="Internet_20_link"><text:span text:style-name="T51"/></text:span></text:p>
            <text:p text:style-name="P111"><text:a xlink:type="simple" xlink:href="https://vk.com/public186542779" text:style-name="ListLabel_20_1" text:visited-style-name="ListLabel_20_1"><text:span text:style-name="Internet_20_link"><text:span text:style-name="T56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8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15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4">центр культу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Онлайн конкурс детского рисунка «В каждом рисунке – солнце»</text:p>
          </table:table-cell>
          <table:table-cell table:style-name="Таблица1.A2" office:value-type="string">
            <text:p text:style-name="P178">дистанционно</text:p>
          </table:table-cell>
          <table:table-cell table:style-name="Таблица1.A2" office:value-type="string">
            <text:p text:style-name="P227">31.07.2020<text:span text:style-name="T29">г.</text:span></text:p>
            <text:p text:style-name="P227"/>
          </table:table-cell>
          <table:table-cell table:style-name="Таблица1.A2" office:value-type="string">
            <text:p text:style-name="P213"><text:span text:style-name="T143">Интернет-ресурсы <text:s/></text:span><text:span text:style-name="T20">ЦКДиБО</text:span></text:p>
            <text:p text:style-name="P229"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1">https://vk.com/id587867991</text:p>
          </table:table-cell>
          <table:table-cell table:style-name="Таблица1.A2" office:value-type="string">
            <text:p text:style-name="P216">7-14 <text:span text:style-name="T1">лет</text:span></text:p>
          </table:table-cell>
          <table:table-cell table:style-name="Таблица1.G2" office:value-type="string">
            <text:p text:style-name="P168">не ограничено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4">центр культу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Фотоконкурс на самое оригинальное селфи «Мое веселое лето»</text:p>
          </table:table-cell>
          <table:table-cell table:style-name="Таблица1.A2" office:value-type="string">
            <text:p text:style-name="P177">дистанционно</text:p>
          </table:table-cell>
          <table:table-cell table:style-name="Таблица1.A2" office:value-type="string">
            <text:p text:style-name="P227">01.08.2020-25.08.20<text:span text:style-name="T152">20</text:span><text:span text:style-name="T30">г.</text:span></text:p>
            <text:p text:style-name="P227"/>
          </table:table-cell>
          <table:table-cell table:style-name="Таблица1.A2" office:value-type="string">
            <text:p text:style-name="P213"><text:span text:style-name="T143">Интернет-ресурсы <text:s/></text:span><text:span text:style-name="T20">ЦКДиБО</text:span></text:p>
            <text:p text:style-name="P229"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1">https://vk.com/id587867991</text:p>
          </table:table-cell>
          <table:table-cell table:style-name="Таблица1.A2" office:value-type="string">
            <text:p text:style-name="P216">7-14 <text:span text:style-name="T1">лет</text:span></text:p>
          </table:table-cell>
          <table:table-cell table:style-name="Таблица1.G2" office:value-type="string">
            <text:p text:style-name="P168">не ограничено</text:p>
          </table:table-cell>
        </table:table-row>
        <table:table-row>
          <table:table-cell table:style-name="Таблица1.A2" office:value-type="string">
            <text:p text:style-name="P222">МО Арсеньевский район/ Волонтерский отряд «Маяк»</text:p>
          </table:table-cell>
          <table:table-cell table:style-name="Таблица1.A2" office:value-type="string">
            <text:p text:style-name="P222">Конкурс фотографий «Мой родной край»</text:p>
          </table:table-cell>
          <table:table-cell table:style-name="Таблица1.A2" office:value-type="string">
            <text:p text:style-name="P177">дистанционно</text:p>
          </table:table-cell>
          <table:table-cell table:style-name="Таблица1.A2" office:value-type="string">
            <text:p text:style-name="P227">01.08.2020 - 13.08.2020г.</text:p>
            <text:p text:style-name="P227"/>
          </table:table-cell>
          <table:table-cell table:style-name="Таблица1.A2" office:value-type="string">
            <text:p text:style-name="P232">Интернет-ресурсы</text:p>
          </table:table-cell>
          <table:table-cell table:style-name="Таблица1.A2" office:value-type="string">
            <text:p text:style-name="P179">11-15 лет</text:p>
          </table:table-cell>
          <table:table-cell table:style-name="Таблица1.G2" office:value-type="string">
            <text:p text:style-name="P177">не ограничено</text:p>
          </table:table-cell>
        </table:table-row>
        <table:table-row>
          <table:table-cell table:style-name="Таблица1.A2" office:value-type="string">
            <text:p text:style-name="P308">МКУ "Краеведческий музей" МО Арсеньевский район</text:p>
          </table:table-cell>
          <table:table-cell table:style-name="Таблица1.A2" office:value-type="string">
            <text:p text:style-name="P317">Урок памяти "Российская империя в Первой мировой войне".</text:p>
          </table:table-cell>
          <table:table-cell table:style-name="Таблица1.A2" office:value-type="string">
            <text:p text:style-name="P312">очн<text:span text:style-name="T169">ая</text:span></text:p>
          </table:table-cell>
          <table:table-cell table:style-name="Таблица1.A2" office:value-type="string">
            <text:p text:style-name="P317">01.08.<text:span text:style-name="T58">2020</text:span><text:span text:style-name="T12">г.</text:span> 11.00<text:span text:style-name="T13">ч.</text:span></text:p>
          </table:table-cell>
          <table:table-cell table:style-name="Таблица1.A2" office:value-type="string">
            <text:p text:style-name="P314">МКУ "Краеведческий музей"</text:p>
          </table:table-cell>
          <table:table-cell table:style-name="Таблица1.A2" office:value-type="string">
            <text:p text:style-name="P38">13-17 лет</text:p>
          </table:table-cell>
          <table:table-cell table:style-name="Таблица1.G2" office:value-type="string">
            <text:p text:style-name="P39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">МБУ «Арсеньевский <text:span text:style-name="T57">центр культуры, досуга и кино</text:span>»</text:p>
          </table:table-cell>
          <table:table-cell table:style-name="Таблица1.A2" office:value-type="string">
            <text:p text:style-name="P67"><text:span text:style-name="Основной_20_шрифт_20_абзаца"><text:span text:style-name="T48">Акция «Читай всегда! Читай везде!»</text:span></text:span></text:p>
          </table:table-cell>
          <table:table-cell table:style-name="Таблица1.A2" office:value-type="string">
            <text:p text:style-name="P7">очн<text:span text:style-name="T169">ая</text:span></text:p>
          </table:table-cell>
          <table:table-cell table:style-name="Таблица1.A2" office:value-type="string">
            <text:p text:style-name="P2">01.08.2020г.</text:p>
            <text:p text:style-name="P2">12.00<text:span text:style-name="T60">ч.</text:span></text:p>
          </table:table-cell>
          <table:table-cell table:style-name="Таблица1.A2" office:value-type="string">
            <text:p text:style-name="P12">Сквер «ЦКДиК»</text:p>
          </table:table-cell>
          <table:table-cell table:style-name="Таблица1.A2" office:value-type="string">
            <text:p text:style-name="P8">8-13 лет</text:p>
          </table:table-cell>
          <table:table-cell table:style-name="Таблица1.G2" office:value-type="string">
            <text:p text:style-name="P9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361">Отдел культуры, молодежной политики, физической культуры и спорта</text:p>
          </table:table-cell>
          <table:table-cell table:style-name="Таблица1.A2" office:value-type="string">
            <text:p text:style-name="P374">Соревнования по стрельбе из пневматического оружия в честь Дня ВДВ</text:p>
          </table:table-cell>
          <table:table-cell table:style-name="Таблица1.A2" office:value-type="string">
            <text:p text:style-name="P362">очная</text:p>
          </table:table-cell>
          <table:table-cell table:style-name="Таблица1.A2" office:value-type="string">
            <text:p text:style-name="P361">02.08.2020г.</text:p>
            <text:p text:style-name="P361">11.00ч.</text:p>
          </table:table-cell>
          <table:table-cell table:style-name="Таблица1.A2" office:value-type="string">
            <text:p text:style-name="P362">Тир МКОУ «Арсеньевская ДЮСШ»</text:p>
          </table:table-cell>
          <table:table-cell table:style-name="Таблица1.A2" office:value-type="string">
            <text:p text:style-name="P361">10-17 лет</text:p>
          </table:table-cell>
          <table:table-cell table:style-name="Таблица1.G2" office:value-type="string">
            <text:p text:style-name="P361">группы не более 10 чел.</text:p>
          </table:table-cell>
        </table:table-row>
        <text:soft-page-break/>
        <table:table-row>
          <table:table-cell table:style-name="Таблица1.A2" office:value-type="string">
            <text:p text:style-name="P114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Спектакль «Огородная история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03.08.2020</text:span></text:span><text:span text:style-name="Internet_20_link"><text:span text:style-name="T126">г.</text:span></text:span></text:p>
          </table:table-cell>
          <table:table-cell table:style-name="Таблица1.A2" office:value-type="string">
            <text:p text:style-name="P245"><text:a xlink:type="simple" xlink:href="https://ddtarseneyvo.blogspot.com/p/blog-page_1.html" text:style-name="ListLabel_20_1" text:visited-style-name="ListLabel_20_1"><text:span text:style-name="Internet_20_link">https://ddtarseneyvo.blogspot.com/p/blog-</text:span></text:a><text:a xlink:type="simple" xlink:href="https://ddtarseneyvo.blogspot.com/p/blog-page_1.html" text:style-name="ListLabel_20_1" text:visited-style-name="ListLabel_20_1"><text:span text:style-name="Internet_20_link">page_1.html</text:span></text:a></text:p>
            <text:p text:style-name="P269"><text:span text:style-name="Internet_20_link"><text:span text:style-name="T50"/></text:span></text:p>
            <text:p text:style-name="P245"><text:a xlink:type="simple" xlink:href="http://otdelobraz-arsenievo.ru/deyatelnost/kanikuly-onlajn" text:style-name="ListLabel_20_1" text:visited-style-name="ListLabel_20_1"><text:span text:style-name="Internet_20_link"><text:span text:style-name="T50">http://otdelobraz-arsenievo.ru/deyatelnost/kanikuly-onlajn</text:span></text:span></text:a></text:p>
            <text:p text:style-name="P258"><text:span text:style-name="Internet_20_link"><text:span text:style-name="T50"/></text:span></text:p>
            <text:p text:style-name="P245"><text:a xlink:type="simple" xlink:href="https://vk.com/public186542779" text:style-name="ListLabel_20_1" text:visited-style-name="ListLabel_20_1"><text:span text:style-name="Internet_20_link"><text:span text:style-name="T50">https://vk.com/public186542779</text:span></text:span></text:a></text:p>
            <text:p text:style-name="P269"><text:span text:style-name="Internet_20_link"><text:span text:style-name="T50"/></text:span></text:p>
            <text:p text:style-name="P269"><text:bookmark text:name="_GoBack6"/><text:span text:style-name="Internet_20_link"><text:span text:style-name="T50"/></text:span></text:p>
            <text:p text:style-name="P274"/>
          </table:table-cell>
          <table:table-cell table:style-name="Таблица1.A2" office:value-type="string">
            <text:p text:style-name="P245"><text:span text:style-name="Internet_20_link"><text:span text:style-name="T133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3">15 </text:span></text:span><text:span text:style-name="Internet_20_link"><text:span text:style-name="T125">чел.</text:span></text:span></text:p>
          </table:table-cell>
        </table:table-row>
        <table:table-row>
          <table:table-cell table:style-name="Таблица1.A2" office:value-type="string">
            <text:p text:style-name="P272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Тест «Безопасный интернет»</text:span></text:span></text:p>
          </table:table-cell>
          <table:table-cell table:style-name="Таблица1.A2" office:value-type="string">
            <text:p text:style-name="P271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03.08.2020</text:span></text:span><text:span text:style-name="Internet_20_link"><text:span text:style-name="T126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0">https://ddtarseneyvo.blogspot.com/p/blog-page_1.html</text:span></text:span></text:a></text:p>
            <text:p text:style-name="P270"><text:span text:style-name="Internet_20_link"><text:span text:style-name="T50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0">http://otdelobraz-arsenievo.ru/deyatelnost/kanikuly-onlajn</text:span></text:span></text:a></text:p>
            <text:p text:style-name="P259"><text:span text:style-name="Internet_20_link"><text:span text:style-name="T50"/></text:span></text:p>
            <text:p text:style-name="P270"><text:a xlink:type="simple" xlink:href="https://vk.com/public186542779" text:style-name="ListLabel_20_1" text:visited-style-name="ListLabel_20_1"><text:span text:style-name="Internet_20_link"><text:span text:style-name="T50">https://vk.com/public186542779</text:span></text:span></text:a></text:p>
          </table:table-cell>
          <table:table-cell table:style-name="Таблица1.A2" office:value-type="string">
            <text:p text:style-name="P271"><text:span text:style-name="Internet_20_link"><text:span text:style-name="T133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3">15 </text:span></text:span><text:span text:style-name="Internet_20_link"><text:span text:style-name="T125">чел.</text:span></text:span></text:p>
          </table:table-cell>
        </table:table-row>
        <table:table-row>
          <table:table-cell table:style-name="Таблица1.A2" office:value-type="string">
            <text:p text:style-name="P208"><text:span text:style-name="Internet_20_link"><text:span text:style-name="T106">Муниципальное образовательное учреждение</text:span></text:span><text:span text:style-name="T146"> "Голубоченская ООШ"</text:span></text:p>
          </table:table-cell>
          <table:table-cell table:style-name="Таблица1.A2" office:value-type="string">
            <text:p text:style-name="P209">Спортивно-оздоровительные мероприятия</text:p>
          </table:table-cell>
          <table:table-cell table:style-name="Таблица1.A2" office:value-type="string">
            <text:p text:style-name="P209">очная</text:p>
          </table:table-cell>
          <table:table-cell table:style-name="Таблица1.A2" office:value-type="string">
            <text:p text:style-name="P209">с 03.08.20<text:span text:style-name="T152">20</text:span> по 18.08. 20<text:span text:style-name="T152">20</text:span><text:span text:style-name="T30">г.</text:span></text:p>
          </table:table-cell>
          <table:table-cell table:style-name="Таблица1.A2" office:value-type="string">
            <text:p text:style-name="P164">Здание школы</text:p>
          </table:table-cell>
          <table:table-cell table:style-name="Таблица1.A2" office:value-type="string">
            <text:p text:style-name="P209">7-14 <text:span text:style-name="T30">лет</text:span></text:p>
          </table:table-cell>
          <table:table-cell table:style-name="Таблица1.G2" office:value-type="string">
            <text:p text:style-name="P210">10 <text:span text:style-name="T35">чел.</text:span></text:p>
          </table:table-cell>
        </table:table-row>
        <table:table-row>
          <table:table-cell table:style-name="Таблица1.A2" office:value-type="string">
            <text:p text:style-name="P54">МКУ "Манаенский <text:span text:style-name="T10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6">Интеллектуальная программа «Ум хорошо, а два лучше»,</text:p>
          </table:table-cell>
          <table:table-cell table:style-name="Таблица1.A2" office:value-type="string">
            <text:p text:style-name="P25">очная</text:p>
          </table:table-cell>
          <table:table-cell table:style-name="Таблица1.A2" office:value-type="string">
            <text:p text:style-name="P56">04.08.2020<text:span text:style-name="T13">г.</text:span> 12.00<text:span text:style-name="T13">ч.</text:span></text:p>
          </table:table-cell>
          <table:table-cell table:style-name="Таблица1.A2" office:value-type="string">
            <text:p text:style-name="P31">с.Кузьменки, детская площадка</text:p>
          </table:table-cell>
          <table:table-cell table:style-name="Таблица1.A2" office:value-type="string">
            <text:p text:style-name="P38">7-14 лет</text:p>
          </table:table-cell>
          <table:table-cell table:style-name="Таблица1.G2" office:value-type="string">
            <text:p text:style-name="P39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18">МКУ «Арсеньевская межпоселенческая <text:soft-page-break/>библиотека»</text:p>
          </table:table-cell>
          <table:table-cell table:style-name="Таблица1.A2" office:value-type="string">
            <text:p text:style-name="P90">Конкурс рисунков «Мой <text:soft-page-break/>любимый сказочный герой»</text:p>
          </table:table-cell>
          <table:table-cell table:style-name="Таблица1.A2" office:value-type="string">
            <text:p text:style-name="P48">очная</text:p>
          </table:table-cell>
          <table:table-cell table:style-name="Таблица1.A2" office:value-type="string">
            <text:p text:style-name="P89">4.08.2020<text:span text:style-name="T60">г.</text:span></text:p>
            <text:p text:style-name="P89">16.00ч.</text:p>
          </table:table-cell>
          <table:table-cell table:style-name="Таблица1.A2" office:value-type="string">
            <text:p text:style-name="P60"><text:span text:style-name="T40">п. Арсеньево, </text:span><text:span text:style-name="T37">сквер возле библиотеки</text:span></text:p>
          </table:table-cell>
          <table:table-cell table:style-name="Таблица1.A2" office:value-type="string">
            <text:p text:style-name="P59">7-11 <text:span text:style-name="T1">лет</text:span></text:p>
          </table:table-cell>
          <table:table-cell table:style-name="Таблица1.G2" office:value-type="string">
            <text:p text:style-name="P40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4">центр культу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Устный журнал «Детские игры наших родителей»</text:p>
          </table:table-cell>
          <table:table-cell table:style-name="Таблица1.A2" office:value-type="string">
            <text:p text:style-name="P179">дистанционная</text:p>
          </table:table-cell>
          <table:table-cell table:style-name="Таблица1.A2" office:value-type="string">
            <text:p text:style-name="P227">05.08.2020<text:span text:style-name="T30">г.</text:span></text:p>
            <text:p text:style-name="P227"/>
          </table:table-cell>
          <table:table-cell table:style-name="Таблица1.A2" office:value-type="string">
            <text:p text:style-name="P213"><text:span text:style-name="T143">Интернет-ресурсы <text:s/></text:span><text:span text:style-name="T20">ЦКДиБО</text:span></text:p>
            <text:p text:style-name="P229"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1">https://vk.com/id587867991</text:p>
          </table:table-cell>
          <table:table-cell table:style-name="Таблица1.A2" office:value-type="string">
            <text:p text:style-name="P217">8-15 <text:span text:style-name="T1">лет</text:span></text:p>
          </table:table-cell>
          <table:table-cell table:style-name="Таблица1.G2" office:value-type="string">
            <text:p text:style-name="P165">не ограничено</text:p>
          </table:table-cell>
        </table:table-row>
        <table:table-row>
          <table:table-cell table:style-name="Таблица1.A2" office:value-type="string">
            <text:p text:style-name="P245"><text:span text:style-name="Internet_20_link"><text:span text:style-name="T67">Муниципальное образовательное учреждение</text:span></text:span><text:span text:style-name="Internet_20_link"><text:span text:style-name="T84"> «Первомайская СОШ»</text:span></text:span></text:p>
          </table:table-cell>
          <table:table-cell table:style-name="Таблица1.A2" office:value-type="string">
            <text:p text:style-name="P288">Весёлые старты</text:p>
          </table:table-cell>
          <table:table-cell table:style-name="Таблица1.A2" office:value-type="string">
            <text:p text:style-name="P245"><text:span text:style-name="Internet_20_link"><text:span text:style-name="T71">о</text:span></text:span><text:span text:style-name="Internet_20_link"><text:span text:style-name="T84">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05.08.20</text:span></text:span><text:span text:style-name="Internet_20_link"><text:span text:style-name="T86">20</text:span></text:span><text:span text:style-name="Internet_20_link"><text:span text:style-name="T67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Школьный стадион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4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10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251"><text:span text:style-name="Internet_20_link"><text:span text:style-name="T67">Муниципальное образовательное учреждение</text:span></text:span><text:span text:style-name="Internet_20_link"><text:span text:style-name="T133"> «Пристанционн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Занятие кружка «Шахматы».</text:span></text:span></text:p>
            <text:p text:style-name="P245"><text:span text:style-name="Internet_20_link"><text:span text:style-name="T133">Турнир по шахматам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очная</text:span></text:span></text:p>
          </table:table-cell>
          <table:table-cell table:style-name="Таблица1.A2" office:value-type="string">
            <text:p text:style-name="P251"><text:span text:style-name="Internet_20_link"><text:span text:style-name="T134">05.08.2020</text:span></text:span><text:span text:style-name="Internet_20_link"><text:span text:style-name="T126">г.</text:span></text:span></text:p>
            <text:p text:style-name="P245"><text:span text:style-name="Internet_20_link"><text:span text:style-name="T133">10.00 ч.</text:span></text:span></text:p>
          </table:table-cell>
          <table:table-cell table:style-name="Таблица1.A2" office:value-type="string">
            <text:p text:style-name="P251"><text:span text:style-name="Internet_20_link"><text:span text:style-name="T126">Здание школы</text:span></text:span></text:p>
            <text:p text:style-name="P274"/>
          </table:table-cell>
          <table:table-cell table:style-name="Таблица1.A2" office:value-type="string">
            <text:p text:style-name="P245"><text:span text:style-name="Internet_20_link"><text:span text:style-name="T133">11-12 </text:span></text:span><text:span text:style-name="Internet_20_link"><text:span text:style-name="T126">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3">6 </text:span></text:span><text:span text:style-name="Internet_20_link"><text:span text:style-name="T125">чел.</text:span></text:span></text:p>
          </table:table-cell>
        </table:table-row>
        <table:table-row>
          <table:table-cell table:style-name="Таблица1.A2" office:value-type="string">
            <text:p text:style-name="P2">МБУ «Арсеньевский <text:span text:style-name="T57">центр культуры, досуга и кино</text:span>»</text:p>
          </table:table-cell>
          <table:table-cell table:style-name="Таблица1.A2" office:value-type="string">
            <text:p text:style-name="P6">Конкурсно-игровая программа</text:p>
            <text:p text:style-name="P3">«День русских забав»</text:p>
          </table:table-cell>
          <table:table-cell table:style-name="Таблица1.A2" office:value-type="string">
            <text:p text:style-name="P10">очная</text:p>
            <text:p text:style-name="P307"/>
          </table:table-cell>
          <table:table-cell table:style-name="Таблица1.A2" office:value-type="string">
            <text:p text:style-name="P2">05.08.2020г.</text:p>
            <text:p text:style-name="P2">11.00<text:span text:style-name="T60">ч.</text:span></text:p>
          </table:table-cell>
          <table:table-cell table:style-name="Таблица1.A2" office:value-type="string">
            <text:p text:style-name="P110">Сквер ЦКДиК</text:p>
          </table:table-cell>
          <table:table-cell table:style-name="Таблица1.A2" office:value-type="string">
            <text:p text:style-name="P124">9-14 лет</text:p>
          </table:table-cell>
          <table:table-cell table:style-name="Таблица1.G2" office:value-type="string">
            <text:p text:style-name="P160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71"><text:span text:style-name="Internet_20_link"><text:span text:style-name="T67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Спортивная эстафета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05.08.2020<text:span text:style-name="T31">г.</text:span></text:p>
            <text:p text:style-name="P74">11-00<text:span text:style-name="T31">ч.</text:span></text:p>
          </table:table-cell>
          <table:table-cell table:style-name="Таблица1.A2" office:value-type="string">
            <text:p text:style-name="P81">Здание школы</text:p>
          </table:table-cell>
          <table:table-cell table:style-name="Таблица1.A2" office:value-type="string">
            <text:p text:style-name="P74">7 -16 <text:span text:style-name="T31">лет</text:span></text:p>
          </table:table-cell>
          <table:table-cell table:style-name="Таблица1.G2" office:value-type="string">
            <text:p text:style-name="P75">10 <text:span text:style-name="T35">чел.</text:span></text:p>
          </table:table-cell>
        </table:table-row>
        <table:table-row>
          <table:table-cell table:style-name="Таблица1.A2" office:value-type="string">
            <text:p text:style-name="P252"><text:span text:style-name="Internet_20_link"><text:span text:style-name="T67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Фотофлешмоб «Соблюдай правила дорожного движения», </text:span></text:span><text:soft-page-break/><text:span text:style-name="Internet_20_link"><text:span text:style-name="T84">посвященный дню светофора (5.08)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6.08.20</text:span></text:span><text:span text:style-name="Internet_20_link"><text:span text:style-name="T87">20</text:span></text:span><text:span text:style-name="Internet_20_link"><text:span text:style-name="T73">г.</text:span></text:span></text:p>
          </table:table-cell>
          <table:table-cell table:style-name="Таблица1.A2" office:value-type="string">
            <text:p text:style-name="P245"><text:a xlink:type="simple" xlink:href="https://vk.com/club130670330" text:style-name="ListLabel_20_1" text:visited-style-name="ListLabel_20_1"><text:span text:style-name="Internet_20_link">https://vk.com/</text:span></text:a><text:a xlink:type="simple" xlink:href="https://vk.com/club130670330" text:style-name="ListLabel_20_1" text:visited-style-name="ListLabel_20_1"><text:span text:style-name="Internet_20_link">club130670330</text:span></text:a><text:span text:style-name="Internet_20_link"><text:span text:style-name="T84"> 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79">н</text:span></text:span><text:span text:style-name="Internet_20_link"><text:span text:style-name="T84">е ограничено</text:span></text:span></text:p>
          </table:table-cell>
        </table:table-row>
        <table:table-row>
          <table:table-cell table:style-name="Таблица1.A2" office:value-type="string">
            <text:p text:style-name="P253"><text:span text:style-name="Internet_20_link"><text:span text:style-name="T67">Муниципальное образовательное учреждение</text:span></text:span><text:span text:style-name="Internet_20_link"><text:span text:style-name="T133"> «Пристанционн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Занятие кружка</text:span></text:span></text:p>
            <text:p text:style-name="P245"><text:span text:style-name="Internet_20_link"><text:span text:style-name="T133">« ОФП»</text:span></text:span></text:p>
            <text:p text:style-name="P245"><text:span text:style-name="Internet_20_link"><text:span text:style-name="T133">В рамках Дня физкультурника «А у нас спортивный час!» 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очная</text:span></text:span></text:p>
          </table:table-cell>
          <table:table-cell table:style-name="Таблица1.A2" office:value-type="string">
            <text:p text:style-name="P253"><text:span text:style-name="Internet_20_link"><text:span text:style-name="T135">06.08.2020</text:span></text:span><text:span text:style-name="Internet_20_link"><text:span text:style-name="T127">г.</text:span></text:span></text:p>
            <text:p text:style-name="P245"><text:span text:style-name="Internet_20_link"><text:span text:style-name="T133">10.00 </text:span></text:span><text:span text:style-name="Internet_20_link"><text:span text:style-name="T127">ч.</text:span></text:span></text:p>
          </table:table-cell>
          <table:table-cell table:style-name="Таблица1.A2" office:value-type="string">
            <text:p text:style-name="P253"><text:span text:style-name="Internet_20_link"><text:span text:style-name="T127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14-16 </text:span></text:span><text:span text:style-name="Internet_20_link"><text:span text:style-name="T127">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3">10 </text:span></text:span><text:span text:style-name="Internet_20_link"><text:span text:style-name="T125">чел.</text:span></text:span></text:p>
          </table:table-cell>
        </table:table-row>
        <table:table-row>
          <table:table-cell table:style-name="Таблица1.A2" office:value-type="string">
            <text:p text:style-name="P303">МКУ «Астаповский центр культуры и досуга»</text:p>
          </table:table-cell>
          <table:table-cell table:style-name="Таблица1.A2" office:value-type="string">
            <text:p text:style-name="P98">Игровая программа «Хранители времени»</text:p>
          </table:table-cell>
          <table:table-cell table:style-name="Таблица1.A2" office:value-type="string">
            <text:p text:style-name="P107"><text:span text:style-name="T6">о</text:span><text:span text:style-name="T2">чная</text:span></text:p>
          </table:table-cell>
          <table:table-cell table:style-name="Таблица1.A2" office:value-type="string">
            <text:p text:style-name="P98">06.08.2020<text:span text:style-name="T13">г.</text:span></text:p>
            <text:p text:style-name="P98">12.00ч.</text:p>
            <text:p text:style-name="P98">14.30ч.</text:p>
          </table:table-cell>
          <table:table-cell table:style-name="Таблица1.A2" office:value-type="string">
            <text:p text:style-name="P104"><text:span text:style-name="T6">д</text:span><text:span text:style-name="T148">. Боброво, </text:span><text:span text:style-name="T6">детская площадка</text:span></text:p>
            <text:p text:style-name="P98"><text:span text:style-name="T18">п</text:span>. Буревестник, <text:span text:style-name="T18">детская площадка</text:span></text:p>
          </table:table-cell>
          <table:table-cell table:style-name="Таблица1.A2" office:value-type="string">
            <text:p text:style-name="P102">8-13 <text:span text:style-name="T1">лет</text:span></text:p>
          </table:table-cell>
          <table:table-cell table:style-name="Таблица1.G2" office:value-type="string">
            <text:p text:style-name="P135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324"><text:span text:style-name="Internet_20_link"><text:span text:style-name="T106">Муниципальное образовательное учреждение</text:span></text:span><text:span text:style-name="Internet_20_link"><text:span text:style-name="T105"> «Арсеньевская СОШ»</text:span></text:span></text:p>
          </table:table-cell>
          <table:table-cell table:style-name="Таблица1.A2" office:value-type="string">
            <text:p text:style-name="P345">Веселые старты «Сделай раз! Сделай два!»</text:p>
          </table:table-cell>
          <table:table-cell table:style-name="Таблица1.A2" office:value-type="string">
            <text:p text:style-name="P341">очная</text:p>
          </table:table-cell>
          <table:table-cell table:style-name="Таблица1.A2" office:value-type="string">
            <text:p text:style-name="P346">07.08.2020<text:span text:style-name="T1">г.</text:span></text:p>
          </table:table-cell>
          <table:table-cell table:style-name="Таблица1.A2" office:value-type="string">
            <text:p text:style-name="P344"><text:span text:style-name="Internet_20_link"><text:span text:style-name="T84">Двор МОУ «АСОШ»</text:span></text:span></text:p>
          </table:table-cell>
          <table:table-cell table:style-name="Таблица1.A2" office:value-type="string">
            <text:p text:style-name="P346">6-8 <text:span text:style-name="T1">лет</text:span></text:p>
          </table:table-cell>
          <table:table-cell table:style-name="Таблица1.G2" office:value-type="string">
            <text:p text:style-name="P341">группы не более 10 чел.</text:p>
          </table:table-cell>
        </table:table-row>
        <table:table-row>
          <table:table-cell table:style-name="Таблица1.A2" office:value-type="string">
            <text:p text:style-name="P253"><text:span text:style-name="Internet_20_link"><text:span text:style-name="T67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Интеллектуально-развлекательная программа «В царстве загадок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8">0</text:span></text:span><text:span text:style-name="Internet_20_link"><text:span text:style-name="T84">7.08.20</text:span></text:span><text:span text:style-name="Internet_20_link"><text:span text:style-name="T88">20</text:span></text:span><text:span text:style-name="Internet_20_link"><text:span text:style-name="T74">г.</text:span></text:span></text:p>
            <text:p text:style-name="P245"><text:span text:style-name="Internet_20_link"><text:span text:style-name="T84">10.00ч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Библиотека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0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10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253"><text:span text:style-name="Internet_20_link"><text:span text:style-name="T67">Муниципальное образовательное учреждение</text:span></text:span><text:span text:style-name="Internet_20_link"><text:span text:style-name="T138"> «Кузьмёнская СОШ», СДК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День Здоровь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07.08.2020</text:span></text:span><text:span text:style-name="Internet_20_link"><text:span text:style-name="T121">г</text:span></text:span><text:span text:style-name="Internet_20_link"><text:span text:style-name="T138"> 11:00</text:span></text:span><text:span text:style-name="Internet_20_link"><text:span text:style-name="T121">ч.</text:span></text:span></text:p>
          </table:table-cell>
          <table:table-cell table:style-name="Таблица1.A2" office:value-type="string">
            <text:p text:style-name="P253"><text:span text:style-name="Internet_20_link"><text:span text:style-name="T121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7-15</text:span></text:span><text:span text:style-name="Internet_20_link"><text:span text:style-name="T121">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8">9 </text:span></text:span><text:span text:style-name="Internet_20_link"><text:span text:style-name="T117">чел.</text:span></text:span></text:p>
          </table:table-cell>
        </table:table-row>
        <table:table-row>
          <table:table-cell table:style-name="Таблица1.A2" office:value-type="string">
            <text:p text:style-name="P72"><text:span text:style-name="Internet_20_link"><text:span text:style-name="T67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Мастер-класс «Чудесная бумага»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07.08.2020<text:span text:style-name="T32">г.</text:span></text:p>
            <text:p text:style-name="P74">11-00<text:span text:style-name="T32">ч.</text:span></text:p>
          </table:table-cell>
          <table:table-cell table:style-name="Таблица1.A2" office:value-type="string">
            <text:p text:style-name="P279"><text:span text:style-name="Internet_20_link"><text:span text:style-name="T121">Здание школы</text:span></text:span></text:p>
          </table:table-cell>
          <table:table-cell table:style-name="Таблица1.A2" office:value-type="string">
            <text:p text:style-name="P74">7 -16 <text:span text:style-name="T32">лет</text:span></text:p>
          </table:table-cell>
          <table:table-cell table:style-name="Таблица1.G2" office:value-type="string">
            <text:p text:style-name="P75">10 <text:span text:style-name="T35">чел.</text:span></text:p>
          </table:table-cell>
        </table:table-row>
        <text:soft-page-break/>
        <table:table-row>
          <table:table-cell table:style-name="Таблица1.A2" office:value-type="string">
            <text:p text:style-name="P2">МБУ «Арсеньевский <text:span text:style-name="T57">центр культуры, досуга и кино</text:span>»</text:p>
          </table:table-cell>
          <table:table-cell table:style-name="Таблица1.A2" office:value-type="string">
            <text:p text:style-name="P6">Творческая мастерская «Разноцветные ладошки»</text:p>
            <text:p text:style-name="P6">Мастер-класс «Лесной пейзаж»</text:p>
          </table:table-cell>
          <table:table-cell table:style-name="Таблица1.A2" office:value-type="string">
            <text:p text:style-name="P11">очная</text:p>
          </table:table-cell>
          <table:table-cell table:style-name="Таблица1.A2" office:value-type="string">
            <text:p text:style-name="P2">07.08.2020<text:span text:style-name="T60">г.</text:span></text:p>
            <text:p text:style-name="P2">15.00<text:span text:style-name="T60">ч.</text:span></text:p>
          </table:table-cell>
          <table:table-cell table:style-name="Таблица1.A2" office:value-type="string">
            <text:p text:style-name="P118">Сквер ЦКДиК</text:p>
          </table:table-cell>
          <table:table-cell table:style-name="Таблица1.A2" office:value-type="string">
            <text:p text:style-name="P125">8-13 лет</text:p>
          </table:table-cell>
          <table:table-cell table:style-name="Таблица1.G2" office:value-type="string">
            <text:p text:style-name="P126">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24">МКОУ ДО «Арсеньевская детско-юношеская спортивная школа» </text:p>
          </table:table-cell>
          <table:table-cell table:style-name="Таблица1.A2" office:value-type="string">
            <text:p text:style-name="P224">Турнир по футболу среди воспитанников младшей и средней возрастных групп</text:p>
          </table:table-cell>
          <table:table-cell table:style-name="Таблица1.A2" office:value-type="string">
            <text:p text:style-name="P224">очная</text:p>
          </table:table-cell>
          <table:table-cell table:style-name="Таблица1.A2" office:value-type="string">
            <text:p text:style-name="P224">07.08.2020<text:span text:style-name="T33">г.</text:span></text:p>
            <text:p text:style-name="P224">16:00<text:span text:style-name="T33">ч.</text:span></text:p>
          </table:table-cell>
          <table:table-cell table:style-name="Таблица1.A2" office:value-type="string">
            <text:p text:style-name="P224">Спортивное ядро Арсеньевской СОШ</text:p>
          </table:table-cell>
          <table:table-cell table:style-name="Таблица1.A2" office:value-type="string">
            <text:p text:style-name="P224">2005-2009 гг.</text:p>
            <text:p text:style-name="P224">младшая и средняя возрастная группы</text:p>
          </table:table-cell>
          <table:table-cell table:style-name="Таблица1.G2" office:value-type="string">
            <text:p text:style-name="P226">10 <text:span text:style-name="T35">чел.</text:span></text:p>
          </table:table-cell>
        </table:table-row>
        <table:table-row>
          <table:table-cell table:style-name="Таблица1.A2" office:value-type="string">
            <text:p text:style-name="P263"><text:span text:style-name="Internet_20_link"><text:span text:style-name="T67">Муниципальное образовательное учреждение</text:span></text:span><text:span text:style-name="Internet_20_link"><text:span text:style-name="T84"> «Первомайская СОШ»</text:span></text:span></text:p>
          </table:table-cell>
          <table:table-cell table:style-name="Таблица1.A2" office:value-type="string">
            <text:p text:style-name="P265">Онлайн-акция</text:p>
            <text:p text:style-name="P266">«Мир детства и чудес»</text:p>
          </table:table-cell>
          <table:table-cell table:style-name="Таблица1.A2" office:value-type="string">
            <text:p text:style-name="P245"><text:span text:style-name="Internet_20_link"><text:span text:style-name="T78">д</text:span></text:span><text:span text:style-name="Internet_20_link"><text:span text:style-name="T84">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07.08.20</text:span></text:span><text:span text:style-name="Internet_20_link"><text:span text:style-name="T89">20</text:span></text:span><text:span text:style-name="Internet_20_link"><text:span text:style-name="T75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Приложение Ватсап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4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84">10 </text:span></text:span><text:span text:style-name="Internet_20_link"><text:span text:style-name="T81">чел.</text:span></text:span></text:p>
          </table:table-cell>
        </table:table-row>
        <table:table-row>
          <table:table-cell table:style-name="Таблица1.A2" office:value-type="string">
            <text:p text:style-name="P295">Отдел культуры, молодёжной политики, физической культуры и спорта</text:p>
          </table:table-cell>
          <table:table-cell table:style-name="Таблица1.A2" office:value-type="string">
            <text:p text:style-name="P296">Районная спартакиада, посвящённая Дню физкультурника</text:p>
            <text:p text:style-name="P296">(дартс, городошный спорт, соревнования семейных команд, стриттбол, мини-лапта)</text:p>
          </table:table-cell>
          <table:table-cell table:style-name="Таблица1.A2" office:value-type="string">
            <text:p text:style-name="P296">очная</text:p>
          </table:table-cell>
          <table:table-cell table:style-name="Таблица1.A2" office:value-type="string">
            <text:p text:style-name="P296">08.08.<text:span text:style-name="T153">2020</text:span><text:span text:style-name="T33">г.</text:span> <text:s text:c="7"/></text:p>
            <text:p text:style-name="P296">10-17.00 ч.</text:p>
          </table:table-cell>
          <table:table-cell table:style-name="Таблица1.A2" office:value-type="string">
            <text:p text:style-name="P296">Спортивные объекты п.Арсеньево</text:p>
          </table:table-cell>
          <table:table-cell table:style-name="Таблица1.A2" office:value-type="string">
            <text:p text:style-name="P296">6-18 лет</text:p>
          </table:table-cell>
          <table:table-cell table:style-name="Таблица1.G2" office:value-type="string">
            <text:p text:style-name="P299">группы не более 10 <text:span text:style-name="T155">чел.</text:span></text:p>
          </table:table-cell>
        </table:table-row>
        <table:table-row>
          <table:table-cell table:style-name="Таблица1.A2" office:value-type="string">
            <text:p text:style-name="P272"><text:span text:style-name="Internet_20_link"><text:span text:style-name="T98">Муниципальное образовательное </text:span></text:span><text:soft-page-break/><text:span text:style-name="Internet_20_link"><text:span text:style-name="T98">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Рисование вилкой. </text:span></text:span><text:soft-page-break/><text:span text:style-name="Internet_20_link"><text:span text:style-name="T133">Пошаговый мастер-класс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/></text:span></text:p>
            <text:p text:style-name="P245"><text:span text:style-name="Internet_20_link"><text:span text:style-name="T133">10.08.2020</text:span></text:span><text:span text:style-name="Internet_20_link"><text:span text:style-name="T128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0">https://ddtarseneyvo.blogspot.com/</text:span></text:span></text:a><text:soft-page-break/><text:a xlink:type="simple" xlink:href="https://ddtarseneyvo.blogspot.com/p/blog-page_1.html" text:style-name="ListLabel_20_1" text:visited-style-name="ListLabel_20_1"><text:span text:style-name="Internet_20_link"><text:span text:style-name="T50">p/blog-page_1.html</text:span></text:span></text:a></text:p>
            <text:p text:style-name="P270"><text:span text:style-name="Internet_20_link"><text:span text:style-name="T50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http://otdelobraz-</text:span></text:a><text:a xlink:type="simple" xlink:href="http://otdelobraz-arsenievo.ru/deyatelnost/kanikuly-onlajn" text:style-name="ListLabel_20_1" text:visited-style-name="ListLabel_20_1"><text:span text:style-name="Internet_20_link">arsenievo.ru/deyatelnost/kanikuly-onlajn</text:span></text:a></text:p>
            <text:p text:style-name="P259"><text:span text:style-name="Internet_20_link"><text:span text:style-name="T50"/></text:span></text:p>
            <text:p text:style-name="P270"><text:a xlink:type="simple" xlink:href="https://vk.com/public186542779" text:style-name="ListLabel_20_1" text:visited-style-name="ListLabel_20_1"><text:span text:style-name="Internet_20_link"><text:span text:style-name="T50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3">6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3">15 </text:span></text:span><text:span text:style-name="Internet_20_link"><text:span text:style-name="T125">чел.</text:span></text:span></text:p>
          </table:table-cell>
        </table:table-row>
        <table:table-row>
          <table:table-cell table:style-name="Таблица1.A2" office:value-type="string">
            <text:p text:style-name="P272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76">Комплекс общеразвивающих упражнений.</text:p>
          </table:table-cell>
          <table:table-cell table:style-name="Таблица1.A2" office:value-type="string">
            <text:p text:style-name="P245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10.08.2020</text:span></text:span><text:span text:style-name="Internet_20_link"><text:span text:style-name="T128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https://</text:span></text:a><text:a xlink:type="simple" xlink:href="https://ddtarseneyvo.blogspot.com/p/blog-page_1.html" text:style-name="ListLabel_20_1" text:visited-style-name="ListLabel_20_1"><text:span text:style-name="Internet_20_link">ddtarseneyvo.blogspot.com/p/blog-page_1.html</text:span></text:a></text:p>
            <text:p text:style-name="P270"><text:span text:style-name="Internet_20_link"><text:span text:style-name="T50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0">http://otdelobraz-arsenievo.ru/deyatelnost/kanikuly-onlajn</text:span></text:span></text:a></text:p>
            <text:p text:style-name="P259"><text:span text:style-name="Internet_20_link"><text:span text:style-name="T50"/></text:span></text:p>
            <text:p text:style-name="P270"><text:a xlink:type="simple" xlink:href="https://vk.com/public186542779" text:style-name="ListLabel_20_1" text:visited-style-name="ListLabel_20_1"><text:span text:style-name="Internet_20_link"><text:span text:style-name="T50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3">12-18 лет</text:span></text:span></text:p>
          </table:table-cell>
          <table:table-cell table:style-name="Таблица1.G2" office:value-type="string">
            <text:p text:style-name="P257"><text:span text:style-name="Internet_20_link"><text:span text:style-name="T133">12 </text:span></text:span><text:span text:style-name="Internet_20_link"><text:span text:style-name="T125">чел.</text:span></text:span>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5">центр культу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Устный журнал «Детские игры наших родителей»</text:p>
          </table:table-cell>
          <table:table-cell table:style-name="Таблица1.A2" office:value-type="string">
            <text:p text:style-name="P137"><text:span text:style-name="Internet_20_link"><text:span text:style-name="T140">дистанционная</text:span></text:span></text:p>
          </table:table-cell>
          <table:table-cell table:style-name="Таблица1.A2" office:value-type="string">
            <text:p text:style-name="P227">11.08.2020<text:span text:style-name="T33">г.</text:span></text:p>
            <text:p text:style-name="P227"/>
          </table:table-cell>
          <table:table-cell table:style-name="Таблица1.A2" office:value-type="string">
            <text:p text:style-name="P213"><text:span text:style-name="T143">Интернет-ресурсы <text:s/></text:span><text:span text:style-name="T20">ЦКДиБО</text:span></text:p>
            <text:p text:style-name="P229"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1">https://vk.com/id587867991</text:p>
          </table:table-cell>
          <table:table-cell table:style-name="Таблица1.A2" office:value-type="string">
            <text:p text:style-name="P218">10-15 <text:span text:style-name="T1">лет</text:span></text:p>
          </table:table-cell>
          <table:table-cell table:style-name="Таблица1.G2" office:value-type="string">
            <text:p text:style-name="P169">не органичено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Мастер-класс «Обрядовая кукл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1.08.20</text:span></text:span><text:span text:style-name="Internet_20_link"><text:span text:style-name="T90">20</text:span></text:span><text:span text:style-name="Internet_20_link"><text:span text:style-name="T72">г.</text:span></text:span></text:p>
            <text:p text:style-name="P245"><text:span text:style-name="Internet_20_link"><text:span text:style-name="T84">10.00ч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Кабинет технологии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2-14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2">чел.</text:span></text:span>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133"> «Пристанционн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«Цветная» викторина.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11.</text:span></text:span><text:span text:style-name="Internet_20_link"><text:span text:style-name="T136">08.2020</text:span></text:span><text:span text:style-name="Internet_20_link"><text:span text:style-name="T129">г.</text:span></text:span></text:p>
            <text:p text:style-name="P245"><text:span text:style-name="Internet_20_link"><text:span text:style-name="T133">10.00</text:span></text:span><text:span text:style-name="Internet_20_link"><text:span text:style-name="T129">ч.</text:span></text:span></text:p>
            <text:p text:style-name="P269"><text:span text:style-name="Internet_20_link"><text:span text:style-name="T50"/></text:span></text:p>
          </table:table-cell>
          <table:table-cell table:style-name="Таблица1.A2" office:value-type="string">
            <text:p text:style-name="P257"><text:span text:style-name="Internet_20_link"><text:span text:style-name="T129">Здание школы</text:span></text:span></text:p>
          </table:table-cell>
          <table:table-cell table:style-name="Таблица1.A2" office:value-type="string">
            <text:p text:style-name="P246"><text:span text:style-name="Internet_20_link"><text:span text:style-name="T133">7-13 </text:span></text:span><text:span text:style-name="Internet_20_link"><text:span text:style-name="T129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3">10 </text:span></text:span><text:span text:style-name="Internet_20_link"><text:span text:style-name="T129">чел.</text:span></text:span></text:p>
          </table:table-cell>
        </table:table-row>
        <table:table-row>
          <table:table-cell table:style-name="Таблица1.A2" office:value-type="string">
            <text:p text:style-name="P18">МКУ «Арсеньевская <text:soft-page-break/>межпоселенческая библиотека»</text:p>
          </table:table-cell>
          <table:table-cell table:style-name="Таблица1.A2" office:value-type="string">
            <text:p text:style-name="P90">Конкурс <text:soft-page-break/>рисунков по страницам любимых книг</text:p>
            <text:p text:style-name="P90">«Лукошко сказок»</text:p>
          </table:table-cell>
          <table:table-cell table:style-name="Таблица1.A2" office:value-type="string">
            <text:p text:style-name="P109"><text:span text:style-name="Internet_20_link"><text:span text:style-name="T99">о</text:span></text:span><text:span text:style-name="Internet_20_link"><text:span text:style-name="T96">чная</text:span></text:span></text:p>
          </table:table-cell>
          <table:table-cell table:style-name="Таблица1.A2" office:value-type="string">
            <text:p text:style-name="P90">11.08.2020г.</text:p>
            <text:p text:style-name="P90"><text:soft-page-break/>12.00ч.</text:p>
          </table:table-cell>
          <table:table-cell table:style-name="Таблица1.A2" office:value-type="string">
            <text:p text:style-name="P93">с. Белый Колодезь, <text:soft-page-break/>площадка возле библиотеки</text:p>
          </table:table-cell>
          <table:table-cell table:style-name="Таблица1.A2" office:value-type="string">
            <text:p text:style-name="P62">8-14 <text:span text:style-name="T1">лет</text:span></text:p>
          </table:table-cell>
          <table:table-cell table:style-name="Таблица1.G2" office:value-type="string">
            <text:p text:style-name="P52">не более 10 <text:soft-page-break/>чел.</text:p>
          </table:table-cell>
        </table:table-row>
        <table:table-row>
          <table:table-cell table:style-name="Таблица1.A2" office:value-type="string">
            <text:p text:style-name="P64">МКУ "Манаенский <text:span text:style-name="T10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65">Экологический квест «Ключи от старого леса»</text:p>
          </table:table-cell>
          <table:table-cell table:style-name="Таблица1.A2" office:value-type="string">
            <text:p text:style-name="P108"><text:span text:style-name="Internet_20_link"><text:span text:style-name="T99">о</text:span></text:span><text:span text:style-name="Internet_20_link"><text:span text:style-name="T96">чная</text:span></text:span></text:p>
          </table:table-cell>
          <table:table-cell table:style-name="Таблица1.A2" office:value-type="string">
            <text:p text:style-name="P65">11.08.2020<text:span text:style-name="T13">г.</text:span> 14.00<text:span text:style-name="T13">ч.</text:span></text:p>
          </table:table-cell>
          <table:table-cell table:style-name="Таблица1.A2" office:value-type="string">
            <text:p text:style-name="P50">п. Центральный, площадь ЦКДиБО</text:p>
          </table:table-cell>
          <table:table-cell table:style-name="Таблица1.A2" office:value-type="string">
            <text:p text:style-name="P51">7-13 лет</text:p>
          </table:table-cell>
          <table:table-cell table:style-name="Таблица1.G2" office:value-type="string">
            <text:p text:style-name="P51">не более 10 чел.</text:p>
          </table:table-cell>
        </table:table-row>
        <table:table-row>
          <table:table-cell table:style-name="Таблица1.A2" office:value-type="string">
            <text:p text:style-name="P263"><text:span text:style-name="Internet_20_link"><text:span text:style-name="T68">Муниципальное образовательное учреждение</text:span></text:span><text:span text:style-name="Internet_20_link"><text:span text:style-name="T84"> «Ясенковская ООШ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Конкурс сочинений «Ах, лето!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2.08.2020</text:span></text:span><text:span text:style-name="Internet_20_link"><text:span text:style-name="T76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дноклассники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2-15 </text:span></text:span><text:span text:style-name="Internet_20_link"><text:span text:style-name="T76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4 </text:span></text:span><text:span text:style-name="Internet_20_link"><text:span text:style-name="T76">чел.</text:span></text:span></text:p>
          </table:table-cell>
        </table:table-row>
        <table:table-row>
          <table:table-cell table:style-name="Таблица1.A2" office:value-type="string">
            <text:p text:style-name="P263"><text:span text:style-name="Internet_20_link"><text:span text:style-name="T68">Муниципальное образовательное учреждение</text:span></text:span><text:span text:style-name="Internet_20_link"><text:span text:style-name="T84"> «Первомайская СОШ»</text:span></text:span></text:p>
          </table:table-cell>
          <table:table-cell table:style-name="Таблица1.A2" office:value-type="string">
            <text:p text:style-name="P288">Мультвикторина.</text:p>
          </table:table-cell>
          <table:table-cell table:style-name="Таблица1.A2" office:value-type="string">
            <text:p text:style-name="P245"><text:span text:style-name="Internet_20_link"><text:span text:style-name="T72">о</text:span></text:span><text:span text:style-name="Internet_20_link"><text:span text:style-name="T84">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2.08.20</text:span></text:span><text:span text:style-name="Internet_20_link"><text:span text:style-name="T91">20</text:span></text:span><text:span text:style-name="Internet_20_link"><text:span text:style-name="T76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Школьный двор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4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6">чел.</text:span></text:span>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Спортивный праздник, посвященный международному дню молодежи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2.08.20</text:span></text:span><text:span text:style-name="Internet_20_link"><text:span text:style-name="T91">20</text:span></text:span><text:span text:style-name="Internet_20_link"><text:span text:style-name="T76">г.</text:span></text:span></text:p>
            <text:p text:style-name="P245"><text:span text:style-name="Internet_20_link"><text:span text:style-name="T84">10.00ч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Стадион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0-14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6">чел.</text:span></text:span></text:p>
          </table:table-cell>
        </table:table-row>
        <table:table-row>
          <table:table-cell table:style-name="Таблица1.A2" office:value-type="string">
            <text:p text:style-name="P73"><text:span text:style-name="Internet_20_link"><text:span text:style-name="T68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Акция «Сам себе режиссёр»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12.08.2020<text:span text:style-name="T36">г.</text:span></text:p>
            <text:p text:style-name="P74">11-00<text:span text:style-name="T36">ч.</text:span></text:p>
          </table:table-cell>
          <table:table-cell table:style-name="Таблица1.A2" office:value-type="string">
            <text:p text:style-name="P82">Здание школы</text:p>
          </table:table-cell>
          <table:table-cell table:style-name="Таблица1.A2" office:value-type="string">
            <text:p text:style-name="P74">7 -16 <text:span text:style-name="T36">лет</text:span></text:p>
          </table:table-cell>
          <table:table-cell table:style-name="Таблица1.G2" office:value-type="string">
            <text:p text:style-name="P74">10 <text:span text:style-name="T36">чел.</text:span></text:p>
          </table:table-cell>
        </table:table-row>
        <table:table-row>
          <table:table-cell table:style-name="Таблица1.A2" office:value-type="string">
            <text:p text:style-name="P49">МКУ «Арсеньевская межпоселенческая библиотека»</text:p>
          </table:table-cell>
          <table:table-cell table:style-name="Таблица1.A2" office:value-type="string">
            <text:p text:style-name="P95">Слайд - обзор «Мастера русской живописи»</text:p>
          </table:table-cell>
          <table:table-cell table:style-name="Таблица1.A2" office:value-type="string">
            <text:p text:style-name="P187"><text:span text:style-name="Internet_20_link"><text:span text:style-name="T97">очная</text:span></text:span></text:p>
          </table:table-cell>
          <table:table-cell table:style-name="Таблица1.A2" office:value-type="string">
            <text:p text:style-name="P95">12.08.2020г.</text:p>
            <text:p text:style-name="P95">16.00ч.</text:p>
          </table:table-cell>
          <table:table-cell table:style-name="Таблица1.A2" office:value-type="string">
            <text:p text:style-name="P97">п. Арсеньево, библиотека</text:p>
            <text:p text:style-name="P96"/>
          </table:table-cell>
          <table:table-cell table:style-name="Таблица1.A2" office:value-type="string">
            <text:p text:style-name="P66">7-15 <text:span text:style-name="T1">лет</text:span></text:p>
          </table:table-cell>
          <table:table-cell table:style-name="Таблица1.G2" office:value-type="string">
            <text:p text:style-name="P172">не более 10 чел.</text:p>
          </table:table-cell>
        </table:table-row>
        <text:soft-page-break/>
        <table:table-row>
          <table:table-cell table:style-name="Таблица1.A2" office:value-type="string">
            <text:p text:style-name="P263"><text:span text:style-name="Internet_20_link"><text:span text:style-name="T68">Муниципальное образовательное учреждение</text:span></text:span><text:span text:style-name="Internet_20_link"><text:span text:style-name="T84"> «Первомайская СОШ»</text:span></text:span></text:p>
          </table:table-cell>
          <table:table-cell table:style-name="Таблица1.A2" office:value-type="string">
            <text:p text:style-name="P288">Виртуальные экскурсии:</text:p>
            <text:p text:style-name="P289">Тульский Кремль.</text:p>
          </table:table-cell>
          <table:table-cell table:style-name="Таблица1.A2" office:value-type="string">
            <text:p text:style-name="P245"><text:span text:style-name="Internet_20_link"><text:span text:style-name="T78">д</text:span></text:span><text:span text:style-name="Internet_20_link"><text:span text:style-name="T84">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3.08.20</text:span></text:span><text:span text:style-name="Internet_20_link"><text:span text:style-name="T91">20</text:span></text:span><text:span text:style-name="Internet_20_link"><text:span text:style-name="T76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Приложение Ватсап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4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6">чел.</text:span></text:span></text:p>
          </table:table-cell>
        </table:table-row>
        <table:table-row>
          <table:table-cell table:style-name="Таблица1.A2" office:value-type="string">
            <text:p text:style-name="P199"><text:span text:style-name="T143">МБУ «Арсеньевский </text:span><text:span text:style-name="T26">центр культуры, досуга и кино</text:span><text:span text:style-name="T143">»</text:span></text:p>
          </table:table-cell>
          <table:table-cell table:style-name="Таблица1.A2" office:value-type="string">
            <text:p text:style-name="P189">Веселые старты</text:p>
          </table:table-cell>
          <table:table-cell table:style-name="Таблица1.A2" office:value-type="string">
            <text:p text:style-name="P186"><text:span text:style-name="Internet_20_link"><text:span text:style-name="T97">очная</text:span></text:span></text:p>
          </table:table-cell>
          <table:table-cell table:style-name="Таблица1.A2" office:value-type="string">
            <text:p text:style-name="P189">13.08.2020г<text:line-break/></text:p>
          </table:table-cell>
          <table:table-cell table:style-name="Таблица1.A2" office:value-type="string">
            <text:p text:style-name="P189">Сквер ЦКДиК</text:p>
          </table:table-cell>
          <table:table-cell table:style-name="Таблица1.A2" office:value-type="string">
            <text:p text:style-name="P207">7-14 <text:span text:style-name="T1">лет</text:span></text:p>
          </table:table-cell>
          <table:table-cell table:style-name="Таблица1.G2" office:value-type="string">
            <text:p text:style-name="P161">не более 10 чел.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Интеллектуальный ринг «Одной левой», посвященный Всемирному дню левшей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3.08.20</text:span></text:span><text:span text:style-name="Internet_20_link"><text:span text:style-name="T91">20</text:span></text:span><text:span text:style-name="Internet_20_link"><text:span text:style-name="T76">г.</text:span></text:span></text:p>
            <text:p text:style-name="P245"><text:span text:style-name="Internet_20_link"><text:span text:style-name="T84">10.00ч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Библиотека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0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6">чел.</text:span></text:span>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133"> «Пристанционн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Кросс-вопрос «Интеллектуальный марафон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13.</text:span></text:span><text:span text:style-name="Internet_20_link"><text:span text:style-name="T137">08.2020</text:span></text:span><text:span text:style-name="Internet_20_link"><text:span text:style-name="T130">г.</text:span></text:span></text:p>
            <text:p text:style-name="P245"><text:span text:style-name="Internet_20_link"><text:span text:style-name="T133">10.00</text:span></text:span><text:span text:style-name="Internet_20_link"><text:span text:style-name="T130">ч.</text:span></text:span></text:p>
          </table:table-cell>
          <table:table-cell table:style-name="Таблица1.A2" office:value-type="string">
            <text:p text:style-name="P256"><text:span text:style-name="Internet_20_link"><text:span text:style-name="T122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7-14 </text:span></text:span><text:span text:style-name="Internet_20_link"><text:span text:style-name="T130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3">10 </text:span></text:span><text:span text:style-name="Internet_20_link"><text:span text:style-name="T130">чел.</text:span></text:span></text:p>
          </table:table-cell>
        </table:table-row>
        <table:table-row>
          <table:table-cell table:style-name="Таблица1.A2" office:value-type="string">
            <text:p text:style-name="P241"><text:span text:style-name="Internet_20_link"><text:span text:style-name="T68">Муниципальное образовательное учреждение</text:span></text:span><text:span text:style-name="Internet_20_link"><text:span text:style-name="T138"> «Кузьмён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Посиделки «Традиции трех Великих Спасов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14.08.2020</text:span></text:span><text:span text:style-name="Internet_20_link"><text:span text:style-name="T122">г.</text:span></text:span><text:span text:style-name="Internet_20_link"><text:span text:style-name="T138"> 11:00</text:span></text:span><text:span text:style-name="Internet_20_link"><text:span text:style-name="T122">ч.</text:span></text:span></text:p>
          </table:table-cell>
          <table:table-cell table:style-name="Таблица1.A2" office:value-type="string">
            <text:p text:style-name="P256"><text:span text:style-name="Internet_20_link"><text:span text:style-name="T122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7-15 </text:span></text:span><text:span text:style-name="Internet_20_link"><text:span text:style-name="T122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8">9 </text:span></text:span><text:span text:style-name="Internet_20_link"><text:span text:style-name="T122">чел.</text:span></text:span></text:p>
          </table:table-cell>
        </table:table-row>
        <table:table-row>
          <table:table-cell table:style-name="Таблица1.A2" office:value-type="string">
            <text:p text:style-name="P73"><text:span text:style-name="Internet_20_link"><text:span text:style-name="T68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Викторина «Любознайка»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14.08.2020<text:span text:style-name="T36">г.</text:span></text:p>
            <text:p text:style-name="P74">11-00<text:span text:style-name="T36">ч.</text:span></text:p>
          </table:table-cell>
          <table:table-cell table:style-name="Таблица1.A2" office:value-type="string">
            <text:p text:style-name="P82">Здание школы</text:p>
          </table:table-cell>
          <table:table-cell table:style-name="Таблица1.A2" office:value-type="string">
            <text:p text:style-name="P74">7 -16 <text:span text:style-name="T36">лет</text:span></text:p>
          </table:table-cell>
          <table:table-cell table:style-name="Таблица1.G2" office:value-type="string">
            <text:p text:style-name="P74">10 <text:span text:style-name="T36">чел.</text:span></text:p>
          </table:table-cell>
        </table:table-row>
        <table:table-row>
          <table:table-cell table:style-name="Таблица1.A2" office:value-type="string">
            <text:p text:style-name="P2">МБУ «Арсеньевский <text:span text:style-name="T57">центр культуры, досуга и кино</text:span>»</text:p>
          </table:table-cell>
          <table:table-cell table:style-name="Таблица1.A2" office:value-type="string">
            <text:p text:style-name="P2">Творческая мастерская «Разноцветные ладошки»</text:p>
            <text:p text:style-name="P2">Мастер-класс <text:soft-page-break/>«Веселый одуванчик»</text:p>
          </table:table-cell>
          <table:table-cell table:style-name="Таблица1.A2" office:value-type="string">
            <text:p text:style-name="P174">очная</text:p>
          </table:table-cell>
          <table:table-cell table:style-name="Таблица1.A2" office:value-type="string">
            <text:p text:style-name="P2">14.08.2020г</text:p>
            <text:p text:style-name="P2">15.00<text:span text:style-name="T60">ч.</text:span></text:p>
          </table:table-cell>
          <table:table-cell table:style-name="Таблица1.A2" office:value-type="string">
            <text:p text:style-name="P5">Сквер ЦКДиК</text:p>
          </table:table-cell>
          <table:table-cell table:style-name="Таблица1.A2" office:value-type="string">
            <text:p text:style-name="P15">7-14 лет</text:p>
          </table:table-cell>
          <table:table-cell table:style-name="Таблица1.G2" office:value-type="string">
            <text:p text:style-name="P15">не более 10 чел.</text:p>
          </table:table-cell>
        </table:table-row>
        <table:table-row>
          <table:table-cell table:style-name="Таблица1.A2" office:value-type="string">
            <text:p text:style-name="P224">МКОУ ДО «Арсеньевская детско-юношеская спортивная школа»</text:p>
          </table:table-cell>
          <table:table-cell table:style-name="Таблица1.A2" office:value-type="string">
            <text:p text:style-name="P224">Турнир по футболу среди воспитанников младшей и средней возрастных групп</text:p>
          </table:table-cell>
          <table:table-cell table:style-name="Таблица1.A2" office:value-type="string">
            <text:p text:style-name="P224">очная</text:p>
          </table:table-cell>
          <table:table-cell table:style-name="Таблица1.A2" office:value-type="string">
            <text:p text:style-name="P224">14.08.2020<text:span text:style-name="T36">г.</text:span></text:p>
            <text:p text:style-name="P224">16:00<text:span text:style-name="T36">ч.</text:span></text:p>
          </table:table-cell>
          <table:table-cell table:style-name="Таблица1.A2" office:value-type="string">
            <text:p text:style-name="P224">Спортивное ядро Арсеньевской СОШ</text:p>
          </table:table-cell>
          <table:table-cell table:style-name="Таблица1.A2" office:value-type="string">
            <text:p text:style-name="P224">2005-2009 гг.</text:p>
            <text:p text:style-name="P224">младшая и средняя возрастная группы</text:p>
          </table:table-cell>
          <table:table-cell table:style-name="Таблица1.G2" office:value-type="string">
            <text:p text:style-name="P224">10 <text:span text:style-name="T36">чел.</text:span>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нлайн-конкурс «Найди отличия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4.08.20</text:span></text:span><text:span text:style-name="Internet_20_link"><text:span text:style-name="T91">20</text:span></text:span><text:span text:style-name="Internet_20_link"><text:span text:style-name="T76">г.</text:span></text:span></text:p>
          </table:table-cell>
          <table:table-cell table:style-name="Таблица1.A2" office:value-type="string">
            <text:p text:style-name="P245"><text:a xlink:type="simple" xlink:href="https://vk.com/club130670330" text:style-name="ListLabel_20_1" text:visited-style-name="ListLabel_20_1"><text:span text:style-name="Internet_20_link"><text:span text:style-name="T51">https://vk.com/club130670330</text:span></text:span></text:a><text:span text:style-name="Internet_20_link"><text:span text:style-name="T84"> 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0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78">н</text:span></text:span><text:span text:style-name="Internet_20_link"><text:span text:style-name="T84">е ограничено</text:span></text:span></text:p>
          </table:table-cell>
        </table:table-row>
        <table:table-row>
          <table:table-cell table:style-name="Таблица1.A2" office:value-type="string">
            <text:p text:style-name="P197">МО Арсеньевский район/ Волонтерский отряд «Маяк»</text:p>
          </table:table-cell>
          <table:table-cell table:style-name="Таблица1.A2" office:value-type="string">
            <text:p text:style-name="P198"><text:span text:style-name="T148">Онлайн-конференция на платформе <text:s/>Zoom <text:s/>"</text:span><text:span text:style-name="T107">Взаимосвязь науки и искусства"</text:span></text:p>
          </table:table-cell>
          <table:table-cell table:style-name="Таблица1.A2" office:value-type="string">
            <text:p text:style-name="P244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188">15.08.2020г.</text:p>
            <text:p text:style-name="P231"/>
            <text:p text:style-name="P231"/>
          </table:table-cell>
          <table:table-cell table:style-name="Таблица1.A2" office:value-type="string">
            <text:p text:style-name="P196">Платформа <text:span text:style-name="T159">Zoom</text:span></text:p>
          </table:table-cell>
          <table:table-cell table:style-name="Таблица1.A2" office:value-type="string">
            <text:p text:style-name="P145">10-17 лет</text:p>
          </table:table-cell>
          <table:table-cell table:style-name="Таблица1.G2" office:value-type="string">
            <text:p text:style-name="P140"><text:span text:style-name="Internet_20_link">н</text:span><text:span text:style-name="Internet_20_link"><text:span text:style-name="T97">е ограничено</text:span></text:span></text:p>
          </table:table-cell>
        </table:table-row>
        <table:table-row>
          <table:table-cell table:style-name="Таблица1.A2" office:value-type="string">
            <text:p text:style-name="P19">МКУ «Арсеньевская межпоселенческая библиотека»</text:p>
          </table:table-cell>
          <table:table-cell table:style-name="Таблица1.A2" office:value-type="string">
            <text:p text:style-name="P90">Библиотечный урок «Словари - наши помощники»</text:p>
          </table:table-cell>
          <table:table-cell table:style-name="Таблица1.A2" office:value-type="string">
            <text:p text:style-name="P175">очная</text:p>
          </table:table-cell>
          <table:table-cell table:style-name="Таблица1.A2" office:value-type="string">
            <text:p text:style-name="P90">15.08.2020г.</text:p>
            <text:p text:style-name="P90">13.00ч.</text:p>
          </table:table-cell>
          <table:table-cell table:style-name="Таблица1.A2" office:value-type="string">
            <text:p text:style-name="P93">с. Белый Колодезь, площадка возле библиотеки</text:p>
          </table:table-cell>
          <table:table-cell table:style-name="Таблица1.A2" office:value-type="string">
            <text:p text:style-name="P62">7-13 <text:span text:style-name="T1">лет</text:span></text:p>
          </table:table-cell>
          <table:table-cell table:style-name="Таблица1.G2" office:value-type="string">
            <text:p text:style-name="P44">не более 10 чел.</text:p>
          </table:table-cell>
        </table:table-row>
        <table:table-row>
          <table:table-cell table:style-name="Таблица1.A2" office:value-type="string">
            <text:p text:style-name="P357">Отдел культуры, молодежной политики, физической культуры и спорта</text:p>
          </table:table-cell>
          <table:table-cell table:style-name="Таблица1.A2" office:value-type="string">
            <text:p text:style-name="P375">Соревнования по велосипедному спорту на приз Оксаны Гришиной</text:p>
          </table:table-cell>
          <table:table-cell table:style-name="Таблица1.A2" office:value-type="string">
            <text:p text:style-name="P333">очная</text:p>
          </table:table-cell>
          <table:table-cell table:style-name="Таблица1.A2" office:value-type="string">
            <text:p text:style-name="P375">15.08.2020г.</text:p>
            <text:p text:style-name="P375">11.00ч.</text:p>
          </table:table-cell>
          <table:table-cell table:style-name="Таблица1.A2" office:value-type="string">
            <text:p text:style-name="P375">Стадион МОУ «Арсеньевская СОШ»</text:p>
          </table:table-cell>
          <table:table-cell table:style-name="Таблица1.A2" office:value-type="string">
            <text:p text:style-name="P355">6-18 <text:span text:style-name="T1">лет</text:span></text:p>
          </table:table-cell>
          <table:table-cell table:style-name="Таблица1.G2" office:value-type="string">
            <text:p text:style-name="P360">группы не более 10 чел.</text:p>
          </table:table-cell>
        </table:table-row>
        <table:table-row>
          <table:table-cell table:style-name="Таблица1.A2" office:value-type="string">
            <text:p text:style-name="P263"><text:span text:style-name="Internet_20_link"><text:span text:style-name="T68">Муниципальное образовательное учреждение</text:span></text:span><text:span text:style-name="Internet_20_link"><text:span text:style-name="T84"> </text:span></text:span><text:soft-page-break/><text:span text:style-name="Internet_20_link"><text:span text:style-name="T84">«Первомайская СОШ»</text:span></text:span></text:p>
          </table:table-cell>
          <table:table-cell table:style-name="Таблица1.A2" office:value-type="string">
            <text:p text:style-name="P289"><text:span text:style-name="T157">Конкурс рисунков </text:span>«Шаги к <text:soft-page-break/>здоровью!»</text:p>
          </table:table-cell>
          <table:table-cell table:style-name="Таблица1.A2" office:value-type="string">
            <text:p text:style-name="P245"><text:span text:style-name="Internet_20_link"><text:span text:style-name="T78">д</text:span></text:span><text:span text:style-name="Internet_20_link"><text:span text:style-name="T84">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6.08.20</text:span></text:span><text:span text:style-name="Internet_20_link"><text:span text:style-name="T91">20</text:span></text:span><text:span text:style-name="Internet_20_link"><text:span text:style-name="T76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Приложение Ватсап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4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6">чел.</text:span></text:span></text:p>
          </table:table-cell>
        </table:table-row>
        <table:table-row>
          <table:table-cell table:style-name="Таблица1.A2" office:value-type="string">
            <text:p text:style-name="P347">Отдел культуры, молодежной политики, физической культуры и спорта</text:p>
          </table:table-cell>
          <table:table-cell table:style-name="Таблица1.A2" office:value-type="string">
            <text:p text:style-name="P379">Соревнования по шорт-треку среди уличных команд</text:p>
          </table:table-cell>
          <table:table-cell table:style-name="Таблица1.A2" office:value-type="string">
            <text:p text:style-name="P342"/>
            <text:p text:style-name="P342">очная</text:p>
          </table:table-cell>
          <table:table-cell table:style-name="Таблица1.A2" office:value-type="string">
            <text:p text:style-name="P348">16.08.2020<text:span text:style-name="T1">г.</text:span></text:p>
            <text:p text:style-name="P348"><text:span text:style-name="T1">14.00ч.</text:span></text:p>
          </table:table-cell>
          <table:table-cell table:style-name="Таблица1.A2" office:value-type="string">
            <text:p text:style-name="P342">Хоккейная площадка</text:p>
          </table:table-cell>
          <table:table-cell table:style-name="Таблица1.A2" office:value-type="string">
            <text:p text:style-name="P348">10-14 <text:span text:style-name="T1">лет</text:span></text:p>
          </table:table-cell>
          <table:table-cell table:style-name="Таблица1.G2" office:value-type="string">
            <text:p text:style-name="P342">группы не более 10 чел.</text:p>
          </table:table-cell>
        </table:table-row>
        <table:table-row>
          <table:table-cell table:style-name="Таблица1.A2" office:value-type="string">
            <text:p text:style-name="P272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86"><text:span text:style-name="Internet_20_link"><text:span text:style-name="T133">Мастер – класс «Кукла Маш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17.08.2020</text:span></text:span><text:span text:style-name="Internet_20_link"><text:span text:style-name="T130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0">https://ddtarseneyvo.blogspot.com/p/blog-page_1.html</text:span></text:span></text:a></text:p>
            <text:p text:style-name="P270"><text:span text:style-name="Internet_20_link"><text:span text:style-name="T50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0">http://otdelobraz-arsenievo.ru/deyatelnost/kanikuly-onlajn</text:span></text:span></text:a></text:p>
            <text:p text:style-name="P259"><text:span text:style-name="Internet_20_link"><text:span text:style-name="T50"/></text:span></text:p>
            <text:p text:style-name="P270"><text:a xlink:type="simple" xlink:href="https://vk.com/public186542779" text:style-name="ListLabel_20_1" text:visited-style-name="ListLabel_20_1"><text:span text:style-name="Internet_20_link"><text:span text:style-name="T50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3">6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3">15 </text:span></text:span><text:span text:style-name="Internet_20_link"><text:span text:style-name="T130">чел.</text:span></text:span></text:p>
          </table:table-cell>
        </table:table-row>
        <table:table-row>
          <table:table-cell table:style-name="Таблица1.A2" office:value-type="string">
            <text:p text:style-name="P272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Занимательный фотошоп «Пушистик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17.08.2020</text:span></text:span><text:span text:style-name="Internet_20_link"><text:span text:style-name="T130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0">https://ddtarseneyvo.blogspot.com/p/blog-page_1.html</text:span></text:span></text:a></text:p>
            <text:p text:style-name="P270"><text:span text:style-name="Internet_20_link"><text:span text:style-name="T50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http://</text:span></text:a><text:a xlink:type="simple" xlink:href="http://otdelobraz-arsenievo.ru/deyatelnost/kanikuly-onlajn" text:style-name="ListLabel_20_1" text:visited-style-name="ListLabel_20_1"><text:span text:style-name="Internet_20_link">otdelobraz-arsenievo.ru/deyatelnost/kanikuly-onlajn</text:span></text:a></text:p>
            <text:p text:style-name="P259"><text:span text:style-name="Internet_20_link"><text:span text:style-name="T50"/></text:span></text:p>
            <text:p text:style-name="P270"><text:a xlink:type="simple" xlink:href="https://vk.com/public186542779" text:style-name="ListLabel_20_1" text:visited-style-name="ListLabel_20_1"><text:span text:style-name="Internet_20_link"><text:span text:style-name="T50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3">6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3">15 </text:span></text:span><text:span text:style-name="Internet_20_link"><text:span text:style-name="T130">чел.</text:span></text:span>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133"> «Пристанционн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Подготовка торжественной линейки </text:span></text:span></text:p>
            <text:p text:style-name="P245"><text:span text:style-name="Internet_20_link"><text:span text:style-name="T133">к 1 сентября <text:s/>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17.</text:span></text:span><text:span text:style-name="Internet_20_link"><text:span text:style-name="T137">08.2020</text:span></text:span><text:span text:style-name="Internet_20_link"><text:span text:style-name="T130">г.</text:span></text:span></text:p>
            <text:p text:style-name="P245"><text:span text:style-name="Internet_20_link"><text:span text:style-name="T133">10.00</text:span></text:span><text:span text:style-name="Internet_20_link"><text:span text:style-name="T130">ч.</text:span></text:span></text:p>
            <text:p text:style-name="P269"><text:span text:style-name="Internet_20_link"><text:span text:style-name="T50"/></text:span></text:p>
          </table:table-cell>
          <table:table-cell table:style-name="Таблица1.A2" office:value-type="string">
            <text:p text:style-name="P256"><text:span text:style-name="Internet_20_link"><text:span text:style-name="T130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7-16 </text:span></text:span><text:span text:style-name="Internet_20_link"><text:span text:style-name="T130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3">10 </text:span></text:span><text:span text:style-name="Internet_20_link"><text:span text:style-name="T130">чел.</text:span></text:span>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6">центр культуры, досуга </text:span><text:soft-page-break/><text:span text:style-name="T26">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Устный журнал «Детские игры <text:soft-page-break/>наших родителей»</text:p>
          </table:table-cell>
          <table:table-cell table:style-name="Таблица1.A2" office:value-type="string">
            <text:p text:style-name="P139"><text:span text:style-name="Internet_20_link"><text:span text:style-name="T104">дистанционная</text:span></text:span></text:p>
          </table:table-cell>
          <table:table-cell table:style-name="Таблица1.A2" office:value-type="string">
            <text:p text:style-name="P227">18.08.2020<text:span text:style-name="T36">г.</text:span></text:p>
            <text:p text:style-name="P227"/>
          </table:table-cell>
          <table:table-cell table:style-name="Таблица1.A2" office:value-type="string">
            <text:p text:style-name="P213"><text:span text:style-name="T143">Интернет-ресурсы <text:s/></text:span><text:span text:style-name="T20">ЦКДиБО</text:span></text:p>
            <text:p text:style-name="P229"><text:soft-page-break/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1">https://vk.com/id587867991</text:p>
          </table:table-cell>
          <table:table-cell table:style-name="Таблица1.A2" office:value-type="string">
            <text:p text:style-name="P219">10-15 <text:span text:style-name="T1">лет</text:span></text:p>
          </table:table-cell>
          <table:table-cell table:style-name="Таблица1.G2" office:value-type="string">
            <text:p text:style-name="P243"><text:span text:style-name="Internet_20_link"><text:span text:style-name="T76">н</text:span></text:span><text:span text:style-name="Internet_20_link"><text:span text:style-name="T84">е ограничено</text:span></text:span>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Мастер-класс «Прихватка своими руками»*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8.08.20</text:span></text:span><text:span text:style-name="Internet_20_link"><text:span text:style-name="T91">20</text:span></text:span><text:span text:style-name="Internet_20_link"><text:span text:style-name="T76">г.</text:span></text:span></text:p>
            <text:p text:style-name="P245"><text:span text:style-name="Internet_20_link"><text:span text:style-name="T84">10.00ч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Кабинет технологии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2-14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6">чел.</text:span></text:span>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нлайн-конкурс фотографии «Счастливое детство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9.08.20</text:span></text:span><text:span text:style-name="Internet_20_link"><text:span text:style-name="T91">20</text:span></text:span><text:span text:style-name="Internet_20_link"><text:span text:style-name="T76">г.</text:span></text:span></text:p>
          </table:table-cell>
          <table:table-cell table:style-name="Таблица1.A2" office:value-type="string">
            <text:p text:style-name="P245"><text:a xlink:type="simple" xlink:href="https://vk.com/club130670330" text:style-name="ListLabel_20_1" text:visited-style-name="ListLabel_20_1"><text:span text:style-name="Internet_20_link"><text:span text:style-name="T51">https://vk.com/club130670330</text:span></text:span></text:a><text:span text:style-name="Internet_20_link"><text:span text:style-name="T84"> 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5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76">н</text:span></text:span><text:span text:style-name="Internet_20_link"><text:span text:style-name="T84">е ограничено</text:span></text:span></text:p>
          </table:table-cell>
        </table:table-row>
        <table:table-row>
          <table:table-cell table:style-name="Таблица1.A2" office:value-type="string">
            <text:p text:style-name="P263"><text:span text:style-name="Internet_20_link"><text:span text:style-name="T68">Муниципальное образовательное учреждение</text:span></text:span><text:span text:style-name="Internet_20_link"><text:span text:style-name="T84"> «Первомайская СОШ»</text:span></text:span></text:p>
          </table:table-cell>
          <table:table-cell table:style-name="Таблица1.A2" office:value-type="string">
            <text:p text:style-name="P281">Экспромт – программа</text:p>
            <text:p text:style-name="P281">«В мире дорожных знаков».</text:p>
            <text:p text:style-name="P290"/>
          </table:table-cell>
          <table:table-cell table:style-name="Таблица1.A2" office:value-type="string">
            <text:p text:style-name="P245"><text:span text:style-name="Internet_20_link"><text:span text:style-name="T78">о</text:span></text:span><text:span text:style-name="Internet_20_link"><text:span text:style-name="T84">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9.08.20</text:span></text:span><text:span text:style-name="Internet_20_link"><text:span text:style-name="T91">20</text:span></text:span><text:span text:style-name="Internet_20_link"><text:span text:style-name="T76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Школьный двор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4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6">чел.</text:span></text:span></text:p>
          </table:table-cell>
        </table:table-row>
        <table:table-row table:style-name="Таблица1.138">
          <table:table-cell table:style-name="Таблица1.A2" office:value-type="string">
            <text:p text:style-name="P73"><text:span text:style-name="Internet_20_link"><text:span text:style-name="T68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Миниолимпиада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19.08.2020<text:span text:style-name="T36">г.</text:span></text:p>
            <text:p text:style-name="P74">11-00<text:span text:style-name="T36">ч.</text:span></text:p>
          </table:table-cell>
          <table:table-cell table:style-name="Таблица1.A2" office:value-type="string">
            <text:p text:style-name="P82">Здание школы</text:p>
          </table:table-cell>
          <table:table-cell table:style-name="Таблица1.A2" office:value-type="string">
            <text:p text:style-name="P74">7 -16 <text:span text:style-name="T36">лет</text:span></text:p>
          </table:table-cell>
          <table:table-cell table:style-name="Таблица1.G2" office:value-type="string">
            <text:p text:style-name="P74">10 <text:span text:style-name="T36">чел.</text:span></text:p>
          </table:table-cell>
        </table:table-row>
        <table:table-row>
          <table:table-cell table:style-name="Таблица1.A2" office:value-type="string">
            <text:p text:style-name="P305">МКУ «Астаповский центр культуры и досуга»</text:p>
          </table:table-cell>
          <table:table-cell table:style-name="Таблица1.A2" office:value-type="string">
            <text:p text:style-name="P221">Онлайн беседа «Яблочный спас»</text:p>
          </table:table-cell>
          <table:table-cell table:style-name="Таблица1.A2" office:value-type="string">
            <text:p text:style-name="P176">дистанционная</text:p>
          </table:table-cell>
          <table:table-cell table:style-name="Таблица1.A2" office:value-type="string">
            <text:p text:style-name="P221">19.08.2020<text:span text:style-name="T13">г.</text:span></text:p>
            <text:p text:style-name="P221">12.00ч.</text:p>
          </table:table-cell>
          <table:table-cell table:style-name="Таблица1.A2" office:value-type="string">
            <text:p text:style-name="P170">Интернет-ресурсы МКУ «Астаповский ЦКД» </text:p>
            <text:p text:style-name="P237"><text:a xlink:type="simple" xlink:href="https://www/youtube.com/" text:style-name="Internet_20_link" text:visited-style-name="Visited_20_Internet_20_Link"><text:span text:style-name="T55">https://www/youtube.com/</text:span></text:a><text:span text:style-name="T55"> </text:span></text:p>
            <text:p text:style-name="P98"><text:a xlink:type="simple" xlink:href="https://vk.com/id588040194" text:style-name="Internet_20_link" text:visited-style-name="Visited_20_Internet_20_Link"><text:span text:style-name="T54">https://vk.com/id588040194</text:span></text:a><text:span text:style-name="T54"> </text:span></text:p>
          </table:table-cell>
          <table:table-cell table:style-name="Таблица1.A2" office:value-type="string">
            <text:p text:style-name="P223">8-15 <text:span text:style-name="T1">лет</text:span></text:p>
          </table:table-cell>
          <table:table-cell table:style-name="Таблица1.G2" office:value-type="string">
            <text:p text:style-name="P176">не ограничено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Интеллектуально-развлекательная программа «День рождения Чебурашки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0.08.20</text:span></text:span><text:span text:style-name="Internet_20_link"><text:span text:style-name="T91">20</text:span></text:span><text:span text:style-name="Internet_20_link"><text:span text:style-name="T76">г.</text:span></text:span></text:p>
            <text:p text:style-name="P245"><text:span text:style-name="Internet_20_link"><text:span text:style-name="T84">10.00ч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Библиотека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0 </text:span></text:span><text:span text:style-name="Internet_20_link"><text:span text:style-name="T76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6">чел.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197">МО Арсеньевский район/ Волонтерский отряд «Маяк»</text:p>
          </table:table-cell>
          <table:table-cell table:style-name="Таблица1.A2" office:value-type="string">
            <text:p text:style-name="P198"><text:span text:style-name="T148">Акция</text:span><text:span text:style-name="T160"> «</text:span><text:span text:style-name="T148">Флаг</text:span><text:span text:style-name="T160"> </text:span><text:span text:style-name="T148">России</text:span><text:span text:style-name="T160">»</text:span></text:p>
          </table:table-cell>
          <table:table-cell table:style-name="Таблица1.A2" office:value-type="string">
            <text:p text:style-name="P144">дистанционная</text:p>
          </table:table-cell>
          <table:table-cell table:style-name="Таблица1.A2" office:value-type="string">
            <text:p text:style-name="P198"><text:span text:style-name="T161">20.</text:span><text:span text:style-name="T143">08.2020 -22.08.2020г.</text:span></text:p>
            <text:p text:style-name="P188"/>
          </table:table-cell>
          <table:table-cell table:style-name="Таблица1.A2" office:value-type="string">
            <text:p text:style-name="P196">Интернет-ресурсы</text:p>
          </table:table-cell>
          <table:table-cell table:style-name="Таблица1.A2" office:value-type="string">
            <text:p text:style-name="P144">11-17 лет</text:p>
          </table:table-cell>
          <table:table-cell table:style-name="Таблица1.G2" office:value-type="string">
            <text:p text:style-name="P144">не ограничено</text:p>
          </table:table-cell>
        </table:table-row>
        <table:table-row>
          <table:table-cell table:style-name="Таблица1.A2" office:value-type="string">
            <text:p text:style-name="P199"><text:span text:style-name="T143">МБУ «Арсеньевский </text:span><text:span text:style-name="T26">центр культуры, досуга и кино</text:span><text:span text:style-name="T143">»</text:span></text:p>
          </table:table-cell>
          <table:table-cell table:style-name="Таблица1.A2" office:value-type="string">
            <text:p text:style-name="P189">Мастер-класс «Подделки из соленого теста»</text:p>
          </table:table-cell>
          <table:table-cell table:style-name="Таблица1.A2" office:value-type="string">
            <text:p text:style-name="P185"><text:span text:style-name="Internet_20_link"><text:span text:style-name="T97">очная</text:span></text:span></text:p>
          </table:table-cell>
          <table:table-cell table:style-name="Таблица1.A2" office:value-type="string">
            <text:p text:style-name="P189">21.08.2020г<text:line-break/></text:p>
          </table:table-cell>
          <table:table-cell table:style-name="Таблица1.A2" office:value-type="string">
            <text:p text:style-name="P189">Сквер ЦКДиК</text:p>
          </table:table-cell>
          <table:table-cell table:style-name="Таблица1.A2" office:value-type="string">
            <text:p text:style-name="P146">8-14 лет</text:p>
          </table:table-cell>
          <table:table-cell table:style-name="Таблица1.G2" office:value-type="string">
            <text:p text:style-name="P146">не более 10 чел.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Спортивная программа «Быстрее, выше, сильнее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1.08.20</text:span></text:span><text:span text:style-name="Internet_20_link"><text:span text:style-name="T92">20</text:span></text:span><text:span text:style-name="Internet_20_link"><text:span text:style-name="T77">г.</text:span></text:span></text:p>
            <text:p text:style-name="P245"><text:span text:style-name="Internet_20_link"><text:span text:style-name="T84">10.00ч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Стадион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0-18 </text:span></text:span><text:span text:style-name="Internet_20_link"><text:span text:style-name="T77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7">чел.</text:span></text:span></text:p>
          </table:table-cell>
        </table:table-row>
        <table:table-row>
          <table:table-cell table:style-name="Таблица1.A2" office:value-type="string">
            <text:p text:style-name="P73"><text:span text:style-name="Internet_20_link"><text:span text:style-name="T68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Квест «Будущие защитники»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21.08.2020<text:span text:style-name="T34">г.</text:span></text:p>
            <text:p text:style-name="P74">11-00<text:span text:style-name="T34">ч.</text:span></text:p>
          </table:table-cell>
          <table:table-cell table:style-name="Таблица1.A2" office:value-type="string">
            <text:p text:style-name="P84">Здание школы</text:p>
          </table:table-cell>
          <table:table-cell table:style-name="Таблица1.A2" office:value-type="string">
            <text:p text:style-name="P74">7 -16 <text:span text:style-name="T34">лет</text:span></text:p>
          </table:table-cell>
          <table:table-cell table:style-name="Таблица1.G2" office:value-type="string">
            <text:p text:style-name="P74">10 <text:span text:style-name="T34">чел.</text:span></text:p>
          </table:table-cell>
        </table:table-row>
        <table:table-row>
          <table:table-cell table:style-name="Таблица1.A2" office:value-type="string">
            <text:p text:style-name="P273"><text:span text:style-name="Internet_20_link"><text:span text:style-name="T98">Муниципальное образовательное учреждение </text:span></text:span><text:span text:style-name="Internet_20_link"><text:span text:style-name="T113">«Кузьмён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Беседа «День российского флаг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21.08.2020</text:span></text:span><text:span text:style-name="Internet_20_link"><text:span text:style-name="T123">г.</text:span></text:span><text:span text:style-name="Internet_20_link"><text:span text:style-name="T138"> 11:30</text:span></text:span><text:span text:style-name="Internet_20_link"><text:span text:style-name="T123">ч.</text:span></text:span></text:p>
          </table:table-cell>
          <table:table-cell table:style-name="Таблица1.A2" office:value-type="string">
            <text:p text:style-name="P255"><text:span text:style-name="Internet_20_link"><text:span text:style-name="T123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7-15 </text:span></text:span><text:span text:style-name="Internet_20_link"><text:span text:style-name="T123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8">9 </text:span></text:span><text:span text:style-name="Internet_20_link"><text:span text:style-name="T123">чел.</text:span></text:span></text:p>
          </table:table-cell>
        </table:table-row>
        <table:table-row>
          <table:table-cell table:style-name="Таблица1.A2" office:value-type="string">
            <text:p text:style-name="P224">МКОУ ДО «Арсеньевская детско-юношеская спортивная школа»</text:p>
          </table:table-cell>
          <table:table-cell table:style-name="Таблица1.A2" office:value-type="string">
            <text:p text:style-name="P224">Турнир по футболу среди воспитанников младшей и средней возрастных <text:bookmark text:name="_GoBack5"/>групп</text:p>
          </table:table-cell>
          <table:table-cell table:style-name="Таблица1.A2" office:value-type="string">
            <text:p text:style-name="P224">очная</text:p>
          </table:table-cell>
          <table:table-cell table:style-name="Таблица1.A2" office:value-type="string">
            <text:p text:style-name="P224">21.08.2020<text:span text:style-name="T34">г.</text:span></text:p>
            <text:p text:style-name="P224">16:00<text:span text:style-name="T34">ч.</text:span></text:p>
          </table:table-cell>
          <table:table-cell table:style-name="Таблица1.A2" office:value-type="string">
            <text:p text:style-name="P224">Спортивное ядро Арсеньевской СОШ</text:p>
          </table:table-cell>
          <table:table-cell table:style-name="Таблица1.A2" office:value-type="string">
            <text:p text:style-name="P224">2005-2009 гг.</text:p>
            <text:p text:style-name="P224">младшая и средняя возрастная группы</text:p>
          </table:table-cell>
          <table:table-cell table:style-name="Таблица1.G2" office:value-type="string">
            <text:p text:style-name="P224">10 <text:span text:style-name="T34">чел.</text:span></text:p>
          </table:table-cell>
        </table:table-row>
        <table:table-row>
          <table:table-cell table:style-name="Таблица1.A2" office:value-type="string">
            <text:p text:style-name="P295">Отдел культуры, молодёжной политики, физической культуры и спорта</text:p>
          </table:table-cell>
          <table:table-cell table:style-name="Таблица1.A2" office:value-type="string">
            <text:p text:style-name="P296">Соревнования по летнему полиатлону</text:p>
          </table:table-cell>
          <table:table-cell table:style-name="Таблица1.A2" office:value-type="string">
            <text:p text:style-name="P296">очная</text:p>
          </table:table-cell>
          <table:table-cell table:style-name="Таблица1.A2" office:value-type="string">
            <text:p text:style-name="P296">22.08.2020 г.</text:p>
          </table:table-cell>
          <table:table-cell table:style-name="Таблица1.A2" office:value-type="string">
            <text:p text:style-name="P296">Спортивные объекты п.Арсеньево</text:p>
          </table:table-cell>
          <table:table-cell table:style-name="Таблица1.A2" office:value-type="string">
            <text:p text:style-name="P296">14-16 лет</text:p>
          </table:table-cell>
          <table:table-cell table:style-name="Таблица1.G2" office:value-type="string">
            <text:p text:style-name="P300">группы не более 10 чел.</text:p>
          </table:table-cell>
        </table:table-row>
        <table:table-row>
          <table:table-cell table:style-name="Таблица1.A2" office:value-type="string">
            <text:p text:style-name="P263"><text:span text:style-name="Internet_20_link"><text:span text:style-name="T68">Муниципальное образовательное </text:span></text:span><text:soft-page-break/><text:span text:style-name="Internet_20_link"><text:span text:style-name="T68">учреждение</text:span></text:span><text:span text:style-name="Internet_20_link"><text:span text:style-name="T84"> «Ясенковская ООШ</text:span></text:span></text:p>
            <text:p text:style-name="P264"/>
          </table:table-cell>
          <table:table-cell table:style-name="Таблица1.A2" office:value-type="string">
            <text:p text:style-name="P245"><text:span text:style-name="Internet_20_link"><text:span text:style-name="T84">День государственног</text:span></text:span><text:soft-page-break/><text:span text:style-name="Internet_20_link"><text:span text:style-name="T84">о флага РФ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2.08.2020</text:span></text:span><text:span text:style-name="Internet_20_link"><text:span text:style-name="T77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дноклассники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8-15 </text:span></text:span><text:span text:style-name="Internet_20_link"><text:span text:style-name="T77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7">чел.</text:span></text:span></text:p>
          </table:table-cell>
        </table:table-row>
        <table:table-row>
          <table:table-cell table:style-name="Таблица1.A2" office:value-type="string">
            <text:p text:style-name="P199"><text:span text:style-name="T143">МБУ «Арсеньевский </text:span><text:span text:style-name="T26">центр культуры, досуга и кино</text:span><text:span text:style-name="T143">»</text:span></text:p>
          </table:table-cell>
          <table:table-cell table:style-name="Таблица1.A2" office:value-type="string">
            <text:p text:style-name="P189">Акция «Флаг моего государства»</text:p>
          </table:table-cell>
          <table:table-cell table:style-name="Таблица1.A2" office:value-type="string">
            <text:p text:style-name="P151">очная</text:p>
          </table:table-cell>
          <table:table-cell table:style-name="Таблица1.A2" office:value-type="string">
            <text:p text:style-name="P189"/>
            <text:p text:style-name="P189">22.08.2020г</text:p>
            <text:p text:style-name="P189"/>
          </table:table-cell>
          <table:table-cell table:style-name="Таблица1.A2" office:value-type="string">
            <text:p text:style-name="P192">Сквер ЦКДиК</text:p>
            <text:p text:style-name="P192"/>
          </table:table-cell>
          <table:table-cell table:style-name="Таблица1.A2" office:value-type="string">
            <text:p text:style-name="P147">10-17 лет</text:p>
          </table:table-cell>
          <table:table-cell table:style-name="Таблица1.G2" office:value-type="string">
            <text:p text:style-name="P148">не более 10 чел.</text:p>
          </table:table-cell>
        </table:table-row>
        <table:table-row>
          <table:table-cell table:style-name="Таблица1.A2" office:value-type="string">
            <text:p text:style-name="P197">МО Арсеньевский район/ Волонтерский отряд «Маяк»</text:p>
          </table:table-cell>
          <table:table-cell table:style-name="Таблица1.A2" office:value-type="string">
            <text:p text:style-name="P198"><text:span text:style-name="T148">Онлайн</text:span><text:span text:style-name="T160">-</text:span><text:span text:style-name="T148">викторина</text:span><text:span text:style-name="T160"> «</text:span><text:span text:style-name="T148">Флаг</text:span><text:span text:style-name="T160"> </text:span><text:span text:style-name="T148">России</text:span><text:span text:style-name="T160">»</text:span></text:p>
          </table:table-cell>
          <table:table-cell table:style-name="Таблица1.A2" office:value-type="string">
            <text:p text:style-name="P184"><text:span text:style-name="Internet_20_link"><text:span text:style-name="T111">дистанционная</text:span></text:span></text:p>
          </table:table-cell>
          <table:table-cell table:style-name="Таблица1.A2" office:value-type="string">
            <text:p text:style-name="P188">22.08.2020г.</text:p>
            <text:p text:style-name="P188"/>
          </table:table-cell>
          <table:table-cell table:style-name="Таблица1.A2" office:value-type="string">
            <text:p text:style-name="P196">Интернет-ресурсы</text:p>
          </table:table-cell>
          <table:table-cell table:style-name="Таблица1.A2" office:value-type="string">
            <text:p text:style-name="P146">11-17 лет</text:p>
          </table:table-cell>
          <table:table-cell table:style-name="Таблица1.G2" office:value-type="string">
            <text:p text:style-name="P146">не ограничено</text:p>
          </table:table-cell>
        </table:table-row>
        <table:table-row>
          <table:table-cell table:style-name="Таблица1.A2" office:value-type="string">
            <text:p text:style-name="P328">Отдел культуры, молодежной политики, физической культуры и спорта</text:p>
          </table:table-cell>
          <table:table-cell table:style-name="Таблица1.A2" office:value-type="string">
            <text:p text:style-name="P327">Турнир по городошному спорту среди семейных команд, посвященный открытию новой городошной площадки</text:p>
          </table:table-cell>
          <table:table-cell table:style-name="Таблица1.A2" office:value-type="string">
            <text:p text:style-name="P329">очная</text:p>
          </table:table-cell>
          <table:table-cell table:style-name="Таблица1.A2" office:value-type="string">
            <text:p text:style-name="P338">22.08.2020<text:span text:style-name="T1">г.</text:span></text:p>
            <text:p text:style-name="P338"><text:span text:style-name="T1">12.00ч.</text:span></text:p>
          </table:table-cell>
          <table:table-cell table:style-name="Таблица1.A2" office:value-type="string">
            <text:p text:style-name="P330">Площадка для городошного спорта</text:p>
          </table:table-cell>
          <table:table-cell table:style-name="Таблица1.A2" office:value-type="string">
            <text:p text:style-name="P330">10 лет и старше</text:p>
          </table:table-cell>
          <table:table-cell table:style-name="Таблица1.G2" office:value-type="string">
            <text:p text:style-name="P330">группы не более 10 чел.</text:p>
          </table:table-cell>
        </table:table-row>
        <table:table-row>
          <table:table-cell table:style-name="Таблица1.A2" office:value-type="string">
            <text:p text:style-name="P54">МКУ "Манаенский <text:span text:style-name="T11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6">Беседа «День Российского флага»</text:p>
          </table:table-cell>
          <table:table-cell table:style-name="Таблица1.A2" office:value-type="string">
            <text:p text:style-name="P26">очная</text:p>
          </table:table-cell>
          <table:table-cell table:style-name="Таблица1.A2" office:value-type="string">
            <text:p text:style-name="P56">22.08.2020<text:span text:style-name="T13">г.</text:span> 12.00<text:span text:style-name="T13">ч.</text:span></text:p>
          </table:table-cell>
          <table:table-cell table:style-name="Таблица1.A2" office:value-type="string">
            <text:p text:style-name="P32">с.Кузьменки, детская площадка</text:p>
          </table:table-cell>
          <table:table-cell table:style-name="Таблица1.A2" office:value-type="string">
            <text:p text:style-name="P41">10-15 лет</text:p>
          </table:table-cell>
          <table:table-cell table:style-name="Таблица1.G2" office:value-type="string">
            <text:p text:style-name="P41">не более 10 чел.</text:p>
          </table:table-cell>
        </table:table-row>
        <table:table-row>
          <table:table-cell table:style-name="Таблица1.A2" office:value-type="string">
            <text:p text:style-name="P54">МКУ "Манаенский <text:span text:style-name="T11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6">Акция «Российский триколор»</text:p>
          </table:table-cell>
          <table:table-cell table:style-name="Таблица1.A2" office:value-type="string">
            <text:p text:style-name="P26">очная</text:p>
          </table:table-cell>
          <table:table-cell table:style-name="Таблица1.A2" office:value-type="string">
            <text:p text:style-name="P56"/>
            <text:p text:style-name="P56">22.08.2020<text:span text:style-name="T13">г.</text:span> 14.00<text:span text:style-name="T13">ч.</text:span></text:p>
            <text:p text:style-name="P56"/>
          </table:table-cell>
          <table:table-cell table:style-name="Таблица1.A2" office:value-type="string">
            <text:p text:style-name="P31">п.Центральный, площадь ЦКДиБО</text:p>
          </table:table-cell>
          <table:table-cell table:style-name="Таблица1.A2" office:value-type="string">
            <text:p text:style-name="P42">8-15 лет</text:p>
          </table:table-cell>
          <table:table-cell table:style-name="Таблица1.G2" office:value-type="string">
            <text:p text:style-name="P42">не более 10 чел.</text:p>
          </table:table-cell>
        </table:table-row>
        <table:table-row>
          <table:table-cell table:style-name="Таблица1.A2" office:value-type="string">
            <text:p text:style-name="P272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Танец- игра с ускорением "Три хлопка"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24.08.2020</text:span></text:span><text:span text:style-name="Internet_20_link"><text:span text:style-name="T131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0">https://ddtarseneyvo.blogspot.com/p/blog-page_1.html</text:span></text:span></text:a></text:p>
            <text:p text:style-name="P270"><text:span text:style-name="Internet_20_link"><text:span text:style-name="T50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0">http://otdelobraz-arsenievo.ru/deyatelnost/</text:span></text:span></text:a><text:soft-page-break/><text:a xlink:type="simple" xlink:href="http://otdelobraz-arsenievo.ru/deyatelnost/kanikuly-onlajn" text:style-name="ListLabel_20_1" text:visited-style-name="ListLabel_20_1"><text:span text:style-name="Internet_20_link"><text:span text:style-name="T50">kanikuly-onlajn</text:span></text:span></text:a></text:p>
            <text:p text:style-name="P259"><text:span text:style-name="Internet_20_link"><text:span text:style-name="T50"/></text:span></text:p>
            <text:p text:style-name="P270"><text:a xlink:type="simple" xlink:href="https://vk.com/public186542779" text:style-name="ListLabel_20_1" text:visited-style-name="ListLabel_20_1"><text:span text:style-name="Internet_20_link"><text:span text:style-name="T50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3">6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3">15 </text:span></text:span><text:span text:style-name="Internet_20_link"><text:span text:style-name="T131">чел.</text:span></text:span></text:p>
          </table:table-cell>
        </table:table-row>
        <table:table-row>
          <table:table-cell table:style-name="Таблица1.A2" office:value-type="string">
            <text:p text:style-name="P272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Эксперимент с водой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24.08.2020</text:span></text:span><text:span text:style-name="Internet_20_link"><text:span text:style-name="T131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0">https://ddtarseneyvo.blogspot.com/p/blog-page_1.html</text:span></text:span></text:a></text:p>
            <text:p text:style-name="P270"><text:span text:style-name="Internet_20_link"><text:span text:style-name="T50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0">http://otdelobraz-arsenievo.ru/deyatelnost/kanikuly-onlajn</text:span></text:span></text:a></text:p>
            <text:p text:style-name="P259"><text:span text:style-name="Internet_20_link"><text:span text:style-name="T50"/></text:span></text:p>
            <text:p text:style-name="P270"><text:a xlink:type="simple" xlink:href="https://vk.com/public186542779" text:style-name="ListLabel_20_1" text:visited-style-name="ListLabel_20_1"><text:span text:style-name="Internet_20_link"><text:span text:style-name="T50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3">6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3">15 </text:span></text:span><text:span text:style-name="Internet_20_link"><text:span text:style-name="T131">чел.</text:span></text:span></text:p>
          </table:table-cell>
        </table:table-row>
        <table:table-row>
          <table:table-cell table:style-name="Таблица1.A2" office:value-type="string">
            <text:p text:style-name="P73"><text:span text:style-name="Internet_20_link"><text:span text:style-name="T68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Игровая программа 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24.08.2020<text:span text:style-name="T34">г.</text:span></text:p>
            <text:p text:style-name="P74">11-00<text:span text:style-name="T34">ч.</text:span></text:p>
          </table:table-cell>
          <table:table-cell table:style-name="Таблица1.A2" office:value-type="string">
            <text:p text:style-name="P74">Детская площадка в с. Белый Колодезь</text:p>
          </table:table-cell>
          <table:table-cell table:style-name="Таблица1.A2" office:value-type="string">
            <text:p text:style-name="P74">7 -16 <text:span text:style-name="T34">лет</text:span></text:p>
          </table:table-cell>
          <table:table-cell table:style-name="Таблица1.G2" office:value-type="string">
            <text:p text:style-name="P74">10 <text:span text:style-name="T34">чел.</text:span></text:p>
          </table:table-cell>
        </table:table-row>
        <table:table-row>
          <table:table-cell table:style-name="Таблица1.A2" office:value-type="string">
            <text:p text:style-name="P73"><text:span text:style-name="Internet_20_link"><text:span text:style-name="T68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Подготовка ко Дню Знаний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<text:span text:style-name="T156">24-</text:span>31.08.2020<text:span text:style-name="T34">г</text:span></text:p>
            <text:p text:style-name="P74">11-00<text:span text:style-name="T34">ч</text:span></text:p>
          </table:table-cell>
          <table:table-cell table:style-name="Таблица1.A2" office:value-type="string">
            <text:p text:style-name="P83">Здание школы</text:p>
          </table:table-cell>
          <table:table-cell table:style-name="Таблица1.A2" office:value-type="string">
            <text:p text:style-name="P74">7 -16 <text:span text:style-name="T34">лет</text:span></text:p>
          </table:table-cell>
          <table:table-cell table:style-name="Таблица1.G2" office:value-type="string">
            <text:p text:style-name="P74">10 <text:span text:style-name="T34">чел.</text:span></text:p>
          </table:table-cell>
        </table:table-row>
        <table:table-row>
          <table:table-cell table:style-name="Таблица1.A2" office:value-type="string">
            <text:p text:style-name="P263"><text:span text:style-name="Internet_20_link"><text:span text:style-name="T68">Муниципальное образовательное учреждение</text:span></text:span><text:span text:style-name="Internet_20_link"><text:span text:style-name="T84"> «Ясенковская ООШ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Акция «Скоро в школу!»</text:span></text:span><text:bookmark text:name="_GoBack21"/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5.08.2020</text:span></text:span><text:span text:style-name="Internet_20_link"><text:span text:style-name="T77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Здание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0-15 </text:span></text:span><text:span text:style-name="Internet_20_link"><text:span text:style-name="T77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6 </text:span></text:span><text:span text:style-name="Internet_20_link"><text:span text:style-name="T77">чел.</text:span></text:span>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Информационный час, посвященный 77 годовщине разгрома </text:span></text:span><text:soft-page-break/><text:span text:style-name="Internet_20_link"><text:span text:style-name="T84">немецко-фашистских войск в Курской битве (23.08.43г.)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5.08.20</text:span></text:span><text:span text:style-name="Internet_20_link"><text:span text:style-name="T92">20</text:span></text:span><text:span text:style-name="Internet_20_link"><text:span text:style-name="T77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Библиотека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2-14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7">чел.</text:span></text:span>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6">центр культу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Устный журнал «Детские игры наших родителей»</text:p>
          </table:table-cell>
          <table:table-cell table:style-name="Таблица1.A2" office:value-type="string">
            <text:p text:style-name="P182">дистанционная</text:p>
          </table:table-cell>
          <table:table-cell table:style-name="Таблица1.A2" office:value-type="string">
            <text:p text:style-name="P227">25.08.2020<text:span text:style-name="T34">г.</text:span></text:p>
            <text:p text:style-name="P227"/>
          </table:table-cell>
          <table:table-cell table:style-name="Таблица1.A2" office:value-type="string">
            <text:p text:style-name="P213"><text:span text:style-name="T143">Интернет-ресурсы <text:s/></text:span><text:span text:style-name="T20">ЦКДиБО</text:span></text:p>
            <text:p text:style-name="P229"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1">https://vk.com/id587867991</text:p>
          </table:table-cell>
          <table:table-cell table:style-name="Таблица1.A2" office:value-type="string">
            <text:p text:style-name="P220">10-15 <text:span text:style-name="T1">лет</text:span></text:p>
          </table:table-cell>
          <table:table-cell table:style-name="Таблица1.G2" office:value-type="string">
            <text:p text:style-name="P171">не ограничено</text:p>
          </table:table-cell>
        </table:table-row>
        <table:table-row>
          <table:table-cell table:style-name="Таблица1.A2" office:value-type="string">
            <text:p text:style-name="P54">МКУ "Манаенский <text:span text:style-name="T11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6">Клубный день «До свидания каникулы! Прощай лето»</text:p>
          </table:table-cell>
          <table:table-cell table:style-name="Таблица1.A2" office:value-type="string">
            <text:p text:style-name="P26">очная</text:p>
          </table:table-cell>
          <table:table-cell table:style-name="Таблица1.A2" office:value-type="string">
            <text:p text:style-name="P56">25.08.2020<text:span text:style-name="T13">г.</text:span> 12.00<text:span text:style-name="T13">ч.</text:span></text:p>
          </table:table-cell>
          <table:table-cell table:style-name="Таблица1.A2" office:value-type="string">
            <text:p text:style-name="P31">с. Кузьменки, детская площадка</text:p>
          </table:table-cell>
          <table:table-cell table:style-name="Таблица1.A2" office:value-type="string">
            <text:p text:style-name="P42">8-15 лет</text:p>
          </table:table-cell>
          <table:table-cell table:style-name="Таблица1.G2" office:value-type="string">
            <text:p text:style-name="P162">не более 10 чел.</text:p>
          </table:table-cell>
        </table:table-row>
        <table:table-row>
          <table:table-cell table:style-name="Таблица1.A2" office:value-type="string">
            <text:p text:style-name="P303">МКУ «Астаповский центр культуры и досуга»</text:p>
          </table:table-cell>
          <table:table-cell table:style-name="Таблица1.A2" office:value-type="string">
            <text:p text:style-name="P98">Тематическая программа «Символы России»</text:p>
          </table:table-cell>
          <table:table-cell table:style-name="Таблица1.A2" office:value-type="string">
            <text:p text:style-name="P134">дистанционная</text:p>
          </table:table-cell>
          <table:table-cell table:style-name="Таблица1.A2" office:value-type="string">
            <text:p text:style-name="P104"><text:span text:style-name="T148">25</text:span><text:bookmark text:name="_GoBack1"/><text:span text:style-name="T148">.08.2020</text:span><text:span text:style-name="T7">г.</text:span></text:p>
            <text:p text:style-name="P98">15.00ч.</text:p>
          </table:table-cell>
          <table:table-cell table:style-name="Таблица1.A2" office:value-type="string">
            <text:p text:style-name="P129">Интернет-ресурсы МКУ «Астаповский ЦКД» </text:p>
            <text:p text:style-name="P237"><text:a xlink:type="simple" xlink:href="https://www/youtube.com/" text:style-name="Internet_20_link" text:visited-style-name="Visited_20_Internet_20_Link"><text:span text:style-name="T43">https://www/youtube.com/</text:span></text:a><text:span text:style-name="T43"> </text:span></text:p>
            <text:p text:style-name="P98"><text:a xlink:type="simple" xlink:href="https://vk.com/id588040194" text:style-name="Internet_20_link" text:visited-style-name="Visited_20_Internet_20_Link"><text:span text:style-name="T42">https://vk.com/id588040194</text:span></text:a><text:span text:style-name="T42"> </text:span></text:p>
          </table:table-cell>
          <table:table-cell table:style-name="Таблица1.A2" office:value-type="string">
            <text:p text:style-name="P103">9-14 <text:span text:style-name="T1">лет</text:span></text:p>
          </table:table-cell>
          <table:table-cell table:style-name="Таблица1.G2" office:value-type="string">
            <text:p text:style-name="P134">не ограничено</text:p>
          </table:table-cell>
        </table:table-row>
        <table:table-row>
          <table:table-cell table:style-name="Таблица1.A2" office:value-type="string">
            <text:p text:style-name="P308">МКУ "Краеведческий музей" МО Арсеньевский район</text:p>
          </table:table-cell>
          <table:table-cell table:style-name="Таблица1.A2" office:value-type="string">
            <text:p text:style-name="P317">Урок мужества День воинской славы России "Бородинское сражение".</text:p>
          </table:table-cell>
          <table:table-cell table:style-name="Таблица1.A2" office:value-type="string">
            <text:p text:style-name="P78">очная</text:p>
          </table:table-cell>
          <table:table-cell table:style-name="Таблица1.A2" office:value-type="string">
            <text:p text:style-name="P317">26.08.<text:span text:style-name="T60">2020</text:span><text:span text:style-name="T13">г.</text:span> 11.00<text:span text:style-name="T13">ч.</text:span></text:p>
          </table:table-cell>
          <table:table-cell table:style-name="Таблица1.A2" office:value-type="string">
            <text:p text:style-name="P285">МКУ "Краеведческий музей"</text:p>
          </table:table-cell>
          <table:table-cell table:style-name="Таблица1.A2" office:value-type="string">
            <text:p text:style-name="P134">13-17 лет</text:p>
          </table:table-cell>
          <table:table-cell table:style-name="Таблица1.G2" office:value-type="string">
            <text:p text:style-name="P162">не более 10 чел.</text:p>
          </table:table-cell>
        </table:table-row>
        <table:table-row>
          <table:table-cell table:style-name="Таблица1.A2" office:value-type="string">
            <text:p text:style-name="P73"><text:span text:style-name="Internet_20_link"><text:span text:style-name="T68">Муниципальное образовательное учреждение</text:span></text:span><text:span text:style-name="T49"> «Белоколодезская ООШ»</text:span></text:p>
          </table:table-cell>
          <table:table-cell table:style-name="Таблица1.A2" office:value-type="string">
            <text:p text:style-name="P74">Экскурсия «Наш край»</text:p>
          </table:table-cell>
          <table:table-cell table:style-name="Таблица1.A2" office:value-type="string">
            <text:p text:style-name="P74">очная</text:p>
          </table:table-cell>
          <table:table-cell table:style-name="Таблица1.A2" office:value-type="string">
            <text:p text:style-name="P74">26.08.2020<text:span text:style-name="T34">г.</text:span></text:p>
            <text:p text:style-name="P74">11-00<text:span text:style-name="T34">ч.</text:span></text:p>
          </table:table-cell>
          <table:table-cell table:style-name="Таблица1.A2" office:value-type="string">
            <text:p text:style-name="P83">Здание школы</text:p>
          </table:table-cell>
          <table:table-cell table:style-name="Таблица1.A2" office:value-type="string">
            <text:p text:style-name="P74">7 -16 <text:span text:style-name="T34">лет</text:span></text:p>
          </table:table-cell>
          <table:table-cell table:style-name="Таблица1.G2" office:value-type="string">
            <text:p text:style-name="P74">10 <text:span text:style-name="T34">чел.</text:span></text:p>
          </table:table-cell>
        </table:table-row>
        <table:table-row>
          <table:table-cell table:style-name="Таблица1.A2" office:value-type="string">
            <text:p text:style-name="P128"><text:span text:style-name="Internet_20_link"><text:span text:style-name="T101">Муниципальное образовательное учреждение </text:span></text:span><text:span text:style-name="Internet_20_link"><text:span text:style-name="T115">«Кузьмён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Интеллектуальная игра «Ум - хорошо, а два - лучше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26.08.2020</text:span></text:span><text:span text:style-name="Internet_20_link"><text:span text:style-name="T123">г.</text:span></text:span><text:span text:style-name="Internet_20_link"><text:span text:style-name="T138"> 11:00</text:span></text:span><text:span text:style-name="Internet_20_link"><text:span text:style-name="T123">ч.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МОУ «Кузьмён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7-15 </text:span></text:span><text:span text:style-name="Internet_20_link"><text:span text:style-name="T123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8">9 </text:span></text:span><text:span text:style-name="Internet_20_link"><text:span text:style-name="T123">чел.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54">МКУ "Манаенский <text:span text:style-name="T11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56">Детская игровая программа «Здравствуй, школа»</text:p>
          </table:table-cell>
          <table:table-cell table:style-name="Таблица1.A2" office:value-type="string">
            <text:p text:style-name="P117"><text:span text:style-name="Internet_20_link"><text:span text:style-name="T100">о</text:span></text:span><text:span text:style-name="Internet_20_link"><text:span text:style-name="T96">чная</text:span></text:span></text:p>
          </table:table-cell>
          <table:table-cell table:style-name="Таблица1.A2" office:value-type="string">
            <text:p text:style-name="P56">26.08.2020<text:span text:style-name="T13">г.</text:span> 14.00<text:span text:style-name="T13">ч.</text:span></text:p>
          </table:table-cell>
          <table:table-cell table:style-name="Таблица1.A2" office:value-type="string">
            <text:p text:style-name="P33"><text:s/><text:span text:style-name="T154">п. Центральный, площадь ЦКДиБО</text:span></text:p>
          </table:table-cell>
          <table:table-cell table:style-name="Таблица1.A2" office:value-type="string">
            <text:p text:style-name="P43">7-13 лет</text:p>
          </table:table-cell>
          <table:table-cell table:style-name="Таблица1.G2" office:value-type="string">
            <text:p text:style-name="P163">не более 10 чел.</text:p>
          </table:table-cell>
        </table:table-row>
        <table:table-row>
          <table:table-cell table:style-name="Таблица1.A2" office:value-type="string">
            <text:p text:style-name="P2">МБУ «Арсеньевский <text:span text:style-name="T57">центр культуры, досуга и кино</text:span>»</text:p>
          </table:table-cell>
          <table:table-cell table:style-name="Таблица1.A2" office:value-type="string">
            <text:p text:style-name="P2">Творческая мастерская «Разноцветные ладошки»</text:p>
            <text:p text:style-name="P2">Мастер-класс «Веселый пони»</text:p>
          </table:table-cell>
          <table:table-cell table:style-name="Таблица1.A2" office:value-type="string">
            <text:p text:style-name="P116"><text:span text:style-name="Internet_20_link"><text:span text:style-name="T100">о</text:span></text:span><text:span text:style-name="Internet_20_link"><text:span text:style-name="T96">чная</text:span></text:span></text:p>
          </table:table-cell>
          <table:table-cell table:style-name="Таблица1.A2" office:value-type="string">
            <text:p text:style-name="P4">26.08.2020г.</text:p>
            <text:p text:style-name="P4">15.00<text:span text:style-name="T60">ч.</text:span></text:p>
          </table:table-cell>
          <table:table-cell table:style-name="Таблица1.A2" office:value-type="string">
            <text:p text:style-name="P13">Сквер ЦКДиК</text:p>
          </table:table-cell>
          <table:table-cell table:style-name="Таблица1.A2" office:value-type="string">
            <text:p text:style-name="P16">7-15 лет</text:p>
          </table:table-cell>
          <table:table-cell table:style-name="Таблица1.G2" office:value-type="string">
            <text:p text:style-name="P163">не более 10 чел.</text:p>
          </table:table-cell>
        </table:table-row>
        <table:table-row>
          <table:table-cell table:style-name="Таблица1.A2" office:value-type="string">
            <text:p text:style-name="P304">МКУ «Арсеньевская межпоселенческая библиотека»</text:p>
          </table:table-cell>
          <table:table-cell table:style-name="Таблица1.A2" office:value-type="string">
            <text:p text:style-name="P57"><text:span text:style-name="T38">Конкурс рисунков на асфальте « </text:span><text:span text:style-name="T41">«Глазами детскими на мир». </text:span></text:p>
          </table:table-cell>
          <table:table-cell table:style-name="Таблица1.A2" office:value-type="string">
            <text:p text:style-name="P105"><text:span text:style-name="Internet_20_link"><text:span text:style-name="T100">о</text:span></text:span><text:span text:style-name="Internet_20_link"><text:span text:style-name="T96">чная</text:span></text:span></text:p>
          </table:table-cell>
          <table:table-cell table:style-name="Таблица1.A2" office:value-type="string">
            <text:p text:style-name="P90">26.08.2020г.</text:p>
            <text:p text:style-name="P90">16.00ч.</text:p>
          </table:table-cell>
          <table:table-cell table:style-name="Таблица1.A2" office:value-type="string">
            <text:p text:style-name="P94">п. Арсеньево, сквер возле библиотеки</text:p>
          </table:table-cell>
          <table:table-cell table:style-name="Таблица1.A2" office:value-type="string">
            <text:p text:style-name="P63">7-13 <text:span text:style-name="T1">лет</text:span></text:p>
          </table:table-cell>
          <table:table-cell table:style-name="Таблица1.G2" office:value-type="string">
            <text:p text:style-name="P163">не более 10 чел.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Волонтерский квест «Мой чистый двор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6.08.20</text:span></text:span><text:span text:style-name="Internet_20_link"><text:span text:style-name="T89">20</text:span></text:span><text:span text:style-name="Internet_20_link"><text:span text:style-name="T75">г.</text:span></text:span></text:p>
          </table:table-cell>
          <table:table-cell table:style-name="Таблица1.A2" office:value-type="string">
            <text:p text:style-name="P245"><text:a xlink:type="simple" xlink:href="https://vk.com/club130670330" text:style-name="ListLabel_20_1" text:visited-style-name="ListLabel_20_1"><text:span text:style-name="Internet_20_link"><text:span text:style-name="T51">https://vk.com/club130670330</text:span></text:span></text:a><text:span text:style-name="Internet_20_link"><text:span text:style-name="T84"> 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2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78">н</text:span></text:span><text:span text:style-name="Internet_20_link"><text:span text:style-name="T84">е ограничено</text:span></text:span></text:p>
          </table:table-cell>
        </table:table-row>
        <table:table-row>
          <table:table-cell table:style-name="Таблица1.A2" office:value-type="string">
            <text:p text:style-name="P263"><text:span text:style-name="Internet_20_link"><text:span text:style-name="T68">Муниципальное образовательное учреждение</text:span></text:span><text:span text:style-name="Internet_20_link"><text:span text:style-name="T52"> </text:span></text:span><text:span text:style-name="Internet_20_link"><text:span text:style-name="T84">«Первомайская СОШ»</text:span></text:span></text:p>
          </table:table-cell>
          <table:table-cell table:style-name="Таблица1.A2" office:value-type="string">
            <text:p text:style-name="P282">Игра-путешествие </text:p>
            <text:p text:style-name="P282">«В гостях у старика-лесовика»</text:p>
          </table:table-cell>
          <table:table-cell table:style-name="Таблица1.A2" office:value-type="string">
            <text:p text:style-name="P245"><text:span text:style-name="Internet_20_link"><text:span text:style-name="T75">о</text:span></text:span><text:span text:style-name="Internet_20_link"><text:span text:style-name="T84">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6.08.20</text:span></text:span><text:span text:style-name="Internet_20_link"><text:span text:style-name="T89">20</text:span></text:span><text:span text:style-name="Internet_20_link"><text:span text:style-name="T75">г.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крестности школы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4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5">чел.</text:span></text:span>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Конкурс рисунков на асфальте «Вот и лето прошло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7.08.20</text:span></text:span><text:span text:style-name="Internet_20_link"><text:span text:style-name="T89">20</text:span></text:span><text:span text:style-name="Internet_20_link"><text:span text:style-name="T75">г.</text:span></text:span></text:p>
            <text:p text:style-name="P245"><text:span text:style-name="Internet_20_link"><text:span text:style-name="T84">10.00ч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Двор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10-12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5">чел.</text:span></text:span></text:p>
          </table:table-cell>
        </table:table-row>
        <table:table-row>
          <table:table-cell table:style-name="Таблица1.A2" office:value-type="string">
            <text:p text:style-name="P211"><text:span text:style-name="T143">МКУ "Манаенский </text:span><text:span text:style-name="T27">центр культцры, досуга и библиотечного обслуживания</text:span><text:span text:style-name="T143">"</text:span></text:p>
          </table:table-cell>
          <table:table-cell table:style-name="Таблица1.A2" office:value-type="string">
            <text:p text:style-name="P227">Видеопрограмма «Это наше лето»</text:p>
          </table:table-cell>
          <table:table-cell table:style-name="Таблица1.A2" office:value-type="string">
            <text:p text:style-name="P138"><text:span text:style-name="Internet_20_link"><text:span text:style-name="T140">дистанционная</text:span></text:span></text:p>
          </table:table-cell>
          <table:table-cell table:style-name="Таблица1.A2" office:value-type="string">
            <text:p text:style-name="P227">28.08.2020<text:span text:style-name="T33">г.</text:span></text:p>
            <text:p text:style-name="P227"/>
          </table:table-cell>
          <table:table-cell table:style-name="Таблица1.A2" office:value-type="string">
            <text:p text:style-name="P213"><text:span text:style-name="T143">Интернет-ресурсы <text:s/></text:span><text:span text:style-name="T20">ЦКДиБО</text:span></text:p>
            <text:p text:style-name="P229"><text:a xlink:type="simple" xlink:href="https://ok.ru/mkumanaenskiyckdibo" text:style-name="Internet_20_link" text:visited-style-name="Visited_20_Internet_20_Link"><text:span text:style-name="T146">https://ok.ru/mkumanaenskiyckdibo</text:span></text:a><text:span text:style-name="T28">, </text:span></text:p>
            <text:p text:style-name="P181"><text:soft-page-break/>https://vk.com/id587867991</text:p>
          </table:table-cell>
          <table:table-cell table:style-name="Таблица1.A2" office:value-type="string">
            <text:p text:style-name="P218">7-14 <text:span text:style-name="T1">лет</text:span></text:p>
          </table:table-cell>
          <table:table-cell table:style-name="Таблица1.G2" office:value-type="string">
            <text:p text:style-name="P173">не более 10 чел.</text:p>
          </table:table-cell>
        </table:table-row>
        <table:table-row>
          <table:table-cell table:style-name="Таблица1.A2" office:value-type="string">
            <text:p text:style-name="P324"><text:span text:style-name="Internet_20_link"><text:span text:style-name="T106">Муниципальное образовательное учреждение</text:span></text:span><text:span text:style-name="Internet_20_link"><text:span text:style-name="T105"> «Арсеньевская СОШ»</text:span></text:span></text:p>
          </table:table-cell>
          <table:table-cell table:style-name="Таблица1.A2" office:value-type="string">
            <text:p text:style-name="P345">Экскурсия «Мой поселок — моя малая Родина»</text:p>
          </table:table-cell>
          <table:table-cell table:style-name="Таблица1.A2" office:value-type="string">
            <text:p text:style-name="P341">очная</text:p>
          </table:table-cell>
          <table:table-cell table:style-name="Таблица1.A2" office:value-type="string">
            <text:p text:style-name="P346">28.08.2020<text:span text:style-name="T1">г.</text:span></text:p>
          </table:table-cell>
          <table:table-cell table:style-name="Таблица1.A2" office:value-type="string">
            <text:p text:style-name="P344"><text:span text:style-name="Internet_20_link"><text:span text:style-name="T80">Территория п. Арсеньево</text:span></text:span></text:p>
          </table:table-cell>
          <table:table-cell table:style-name="Таблица1.A2" office:value-type="string">
            <text:p text:style-name="P346">6-8 <text:span text:style-name="T1">лет</text:span></text:p>
          </table:table-cell>
          <table:table-cell table:style-name="Таблица1.G2" office:value-type="string">
            <text:p text:style-name="P341">группы не более 10 чел.</text:p>
          </table:table-cell>
        </table:table-row>
        <table:table-row>
          <table:table-cell table:style-name="Таблица1.A2" office:value-type="string">
            <text:p text:style-name="P254"><text:span text:style-name="Internet_20_link"><text:span text:style-name="T68">Муниципальное образовательное учреждение</text:span></text:span><text:span text:style-name="Internet_20_link"><text:span text:style-name="T84"> «Арсеньев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Спортивная программа «Веселые старты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28.08.20</text:span></text:span><text:span text:style-name="Internet_20_link"><text:span text:style-name="T89">20</text:span></text:span><text:span text:style-name="Internet_20_link"><text:span text:style-name="T75">г.</text:span></text:span></text:p>
            <text:p text:style-name="P245"><text:span text:style-name="Internet_20_link"><text:span text:style-name="T84">10.00ч</text:span></text:span><text:bookmark text:name="_GoBack41"/></text:p>
          </table:table-cell>
          <table:table-cell table:style-name="Таблица1.A2" office:value-type="string">
            <text:p text:style-name="P245"><text:span text:style-name="Internet_20_link"><text:span text:style-name="T84">Стадион МОУ «А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84">7-10 </text:span></text:span><text:span text:style-name="Internet_20_link"><text:span text:style-name="T75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84">10 </text:span></text:span><text:span text:style-name="Internet_20_link"><text:span text:style-name="T75">чел.</text:span></text:span></text:p>
          </table:table-cell>
        </table:table-row>
        <table:table-row>
          <table:table-cell table:style-name="Таблица1.A2" office:value-type="string">
            <text:p text:style-name="P2">МБУ «Арсеньевский <text:span text:style-name="T57">центр культуры, досуга и кино</text:span>»</text:p>
          </table:table-cell>
          <table:table-cell table:style-name="Таблица1.A2" office:value-type="string">
            <text:p text:style-name="P2">Конкурс детских рисунков на асфальте «Разноцветное лето!»</text:p>
          </table:table-cell>
          <table:table-cell table:style-name="Таблица1.A2" office:value-type="string">
            <text:p text:style-name="P115"><text:span text:style-name="Internet_20_link"><text:span text:style-name="T112">очная</text:span></text:span></text:p>
          </table:table-cell>
          <table:table-cell table:style-name="Таблица1.A2" office:value-type="string">
            <text:p text:style-name="P2">28.08.2020<text:span text:style-name="T60">г.</text:span></text:p>
            <text:p text:style-name="P2">15.00<text:span text:style-name="T60">ч.</text:span></text:p>
          </table:table-cell>
          <table:table-cell table:style-name="Таблица1.A2" office:value-type="string">
            <text:p text:style-name="P110">Площадь ЦКДиК</text:p>
          </table:table-cell>
          <table:table-cell table:style-name="Таблица1.A2" office:value-type="string">
            <text:p text:style-name="P127">10-15 лет</text:p>
          </table:table-cell>
          <table:table-cell table:style-name="Таблица1.G2" office:value-type="string">
            <text:p text:style-name="P127">не более 10 чел.</text:p>
          </table:table-cell>
        </table:table-row>
        <table:table-row>
          <table:table-cell table:style-name="Таблица1.A2" office:value-type="string">
            <text:p text:style-name="P273"><text:span text:style-name="Internet_20_link"><text:span text:style-name="T98">Муниципальное образовательное учреждение </text:span></text:span><text:span text:style-name="Internet_20_link"><text:span text:style-name="T113">«Кузьмён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Клубный день «До свидания каникулы! Прощай, лето!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оч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28.08.2020</text:span></text:span><text:span text:style-name="Internet_20_link"><text:span text:style-name="T124">г.</text:span></text:span><text:span text:style-name="Internet_20_link"><text:span text:style-name="T138"> 11:30</text:span></text:span><text:span text:style-name="Internet_20_link"><text:span text:style-name="T124">ч.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МОУ «Кузьмёнская СОШ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8">7-15 </text:span></text:span><text:span text:style-name="Internet_20_link"><text:span text:style-name="T124">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8">9 </text:span></text:span><text:span text:style-name="Internet_20_link"><text:span text:style-name="T124">чел.</text:span></text:span></text:p>
          </table:table-cell>
        </table:table-row>
        <table:table-row>
          <table:table-cell table:style-name="Таблица1.A2" office:value-type="string">
            <text:p text:style-name="P295">Отдел культуры, молодёжной политики, физической культуры и спорта</text:p>
          </table:table-cell>
          <table:table-cell table:style-name="Таблица1.A2" office:value-type="string">
            <text:p text:style-name="P296">Товарищеский матч по мини-футболу со сборной ветеранов п.Арсеньево «Завтра в школу»</text:p>
          </table:table-cell>
          <table:table-cell table:style-name="Таблица1.A2" office:value-type="string">
            <text:p text:style-name="P296">очная</text:p>
          </table:table-cell>
          <table:table-cell table:style-name="Таблица1.A2" office:value-type="string">
            <text:p text:style-name="P297"><text:span text:style-name="T33">3</text:span><text:span text:style-name="T1">0.08.2020г.</text:span></text:p>
          </table:table-cell>
          <table:table-cell table:style-name="Таблица1.A2" office:value-type="string">
            <text:p text:style-name="P293">Мини-стадион п.Арсеньево</text:p>
          </table:table-cell>
          <table:table-cell table:style-name="Таблица1.A2" office:value-type="string">
            <text:p text:style-name="P296">Команды:</text:p>
            <text:p text:style-name="P296">12-14 лет.</text:p>
            <text:p text:style-name="P296">15-17 лет</text:p>
          </table:table-cell>
          <table:table-cell table:style-name="Таблица1.G2" office:value-type="string">
            <text:p text:style-name="P377">группы не более 10 чел.</text:p>
          </table:table-cell>
        </table:table-row>
        <table:table-row>
          <table:table-cell table:style-name="Таблица1.A2" office:value-type="string">
            <text:p text:style-name="P272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Спектакль «Как Настенька чуть кикиморой не стал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31.08.2020</text:span></text:span><text:span text:style-name="Internet_20_link"><text:span text:style-name="T128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0">https://ddtarseneyvo.blogspot.com/p/blog-page_1.html</text:span></text:span></text:a></text:p>
            <text:p text:style-name="P270"><text:span text:style-name="Internet_20_link"><text:span text:style-name="T50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0">http://otdelobraz-arsenievo.ru/deyatelnost/</text:span></text:span></text:a><text:soft-page-break/><text:a xlink:type="simple" xlink:href="http://otdelobraz-arsenievo.ru/deyatelnost/kanikuly-onlajn" text:style-name="ListLabel_20_1" text:visited-style-name="ListLabel_20_1"><text:span text:style-name="Internet_20_link"><text:span text:style-name="T50">kanikuly-onlajn</text:span></text:span></text:a></text:p>
            <text:p text:style-name="P259"><text:span text:style-name="Internet_20_link"><text:span text:style-name="T50"/></text:span></text:p>
            <text:p text:style-name="P270"><text:a xlink:type="simple" xlink:href="https://vk.com/public186542779" text:style-name="ListLabel_20_1" text:visited-style-name="ListLabel_20_1"><text:span text:style-name="Internet_20_link">https://vk.com/public18654277</text:span></text:a><text:a xlink:type="simple" xlink:href="https://vk.com/public186542779" text:style-name="ListLabel_20_1" text:visited-style-name="ListLabel_20_1"><text:span text:style-name="Internet_20_link">9</text:span></text:a></text:p>
          </table:table-cell>
          <table:table-cell table:style-name="Таблица1.A2" office:value-type="string">
            <text:p text:style-name="P245"><text:span text:style-name="Internet_20_link"><text:span text:style-name="T133">6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3">15 </text:span></text:span><text:span text:style-name="Internet_20_link"><text:span text:style-name="T128">чел.</text:span></text:span></text:p>
          </table:table-cell>
        </table:table-row>
        <table:table-row>
          <table:table-cell table:style-name="Таблица1.A2" office:value-type="string">
            <text:p text:style-name="P272"><text:span text:style-name="Internet_20_link"><text:span text:style-name="T98">Муниципальное образовательное учреждение дополнительного образования «Дом детского творчества»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Правополушарное "Закат на море"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дистанционная</text:span></text:span></text:p>
          </table:table-cell>
          <table:table-cell table:style-name="Таблица1.A2" office:value-type="string">
            <text:p text:style-name="P245"><text:span text:style-name="Internet_20_link"><text:span text:style-name="T133">31.08.2020</text:span></text:span><text:span text:style-name="Internet_20_link"><text:span text:style-name="T128">г.</text:span></text:span></text:p>
          </table:table-cell>
          <table:table-cell table:style-name="Таблица1.A2" office:value-type="string">
            <text:p text:style-name="P247"><text:a xlink:type="simple" xlink:href="https://ddtarseneyvo.blogspot.com/p/blog-page_1.html" text:style-name="ListLabel_20_1" text:visited-style-name="ListLabel_20_1"><text:span text:style-name="Internet_20_link"><text:span text:style-name="T50">https://ddtarseneyvo.blogspot.com/p/blog-page_1.html</text:span></text:span></text:a></text:p>
            <text:p text:style-name="P270"><text:span text:style-name="Internet_20_link"><text:span text:style-name="T50"/></text:span></text:p>
            <text:p text:style-name="P247"><text:a xlink:type="simple" xlink:href="http://otdelobraz-arsenievo.ru/deyatelnost/kanikuly-onlajn" text:style-name="ListLabel_20_1" text:visited-style-name="ListLabel_20_1"><text:span text:style-name="Internet_20_link"><text:span text:style-name="T50">http://otdelobraz-arsenievo.ru/deyatelnost/kanikuly-onlajn</text:span></text:span></text:a></text:p>
            <text:p text:style-name="P259"><text:span text:style-name="Internet_20_link"><text:span text:style-name="T50"/></text:span></text:p>
            <text:p text:style-name="P270"><text:a xlink:type="simple" xlink:href="https://vk.com/public186542779" text:style-name="ListLabel_20_1" text:visited-style-name="ListLabel_20_1"><text:span text:style-name="Internet_20_link"><text:span text:style-name="T50">https://vk.com/public186542779</text:span></text:span></text:a></text:p>
          </table:table-cell>
          <table:table-cell table:style-name="Таблица1.A2" office:value-type="string">
            <text:p text:style-name="P245"><text:span text:style-name="Internet_20_link"><text:span text:style-name="T133">6-18 лет</text:span></text:span></text:p>
          </table:table-cell>
          <table:table-cell table:style-name="Таблица1.G2" office:value-type="string">
            <text:p text:style-name="P245"><text:span text:style-name="Internet_20_link"><text:span text:style-name="T133">15 </text:span></text:span><text:span text:style-name="Internet_20_link"><text:span text:style-name="T132">чел.</text:span></text:span></text:p>
          </table:table-cell>
        </table:table-row>
      </table:table>
      <text:p text:style-name="P350"/>
      <text:p text:style-name="P352">* <text:span text:style-name="T170">Время и дата мероприятий могут варьироваться в зависимости от погодных условий;</text:span></text:p>
      <text:p text:style-name="P352">** <text:span text:style-name="T170">Мероприятия проводятся в том числе для детей, находящихся в трудной жизненной ситу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monospace" svg:font-family="monospac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PT Astra Serif" fo:font-family="'PT Astra Serif'" style:font-family-generic="roman" style:font-pitch="variable"/>
    </style:style>
    <style:style style:name="ListLabel_20_3" style:display-name="ListLabel 3" style:family="text">
      <style:text-properties fo:color="#00000a" style:font-name="PT Astra Serif" fo:font-family="'PT Astra Serif'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0-07-17T10:48:44.255000000</dc:date>
    <meta:editing-duration>PT6H19M7S</meta:editing-duration>
    <meta:editing-cycles>38</meta:editing-cycles>
    <meta:document-statistic meta:table-count="1" meta:image-count="0" meta:object-count="0" meta:page-count="31" meta:paragraph-count="1456" meta:word-count="4046" meta:character-count="35601" meta:non-whitespace-character-count="32045"/>
  </office:meta>
</office:document-meta>
</file>